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200%" fo:margin-left="0.6222in" fo:text-indent="-0.6222in">
        <style:tab-stops/>
      </style:paragraph-properties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200%" fo:margin-left="0.393in" fo:text-indent="-0.39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200%" fo:margin-left="0.4354in" fo:text-indent="-0.4354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bottom="0.125in" fo:line-height="200%"/>
      <style:text-properties style:font-name-asian="標楷體" fo:font-size="16pt" style:font-size-asian="16pt" style:font-size-complex="16pt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4909in"/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size="20pt" style:font-size-asian="20pt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35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36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37" style:parent-style-name="內文" style:family="paragraph">
      <style:paragraph-properties style:text-autospace="none" fo:text-align="justify" fo:line-height="0.2777in" fo:margin-left="0.4916in" fo:text-indent="-0.491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text-autospace="none" fo:text-align="justify" fo:line-height="0.2777in" fo:margin-left="0.4916in" fo:text-indent="-0.4916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text-autospace="none" fo:text-align="justify" fo:line-height="0.2777in" fo:margin-left="0.5048in" fo:text-indent="-0.5048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 fo:language="zh" fo:country="TW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etter-kerning="false" fo:language="zh" fo:country="TW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letter-kerning="false" fo:language="zh" fo:country="TW"/>
    </style:style>
    <style:style style:name="P5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font-weight-complex="bold" style:letter-kerning="false" style:font-size-complex="14pt"/>
    </style:style>
  </office:automatic-styles>
  <office:body>
    <office:text text:use-soft-page-breaks="true">
      <text:h text:style-name="P1" text:outline-level="3">國立金門大學學生申訴案撤回申請書</text:h>
      <text:p text:style-name="P2"/>
      <text:p text:style-name="P3"><text:span text:style-name="T4">一、</text:span><text:span text:style-name="T5">本人</text:span><text:span text:style-name="T6"><text:s text:c="9"/></text:span><text:span text:style-name="T7"><text:s text:c="2"/></text:span><text:span text:style-name="T8">於</text:span><text:span text:style-name="T9"><text:s text:c="3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text:span text:style-name="T15">因</text:span><text:span text:style-name="T16"><text:s text:c="2"/></text:span><text:span text:style-name="T17"><text:s text:c="2"/></text:span><text:span text:style-name="T18">事件</text:span><text:span text:style-name="T19">(</text:span><text:span text:style-name="T20">受理號：</text:span><text:span text:style-name="T21"><text:s text:c="8"/>)</text:span><text:span text:style-name="T22">，向貴會提起申訴。</text:span></text:p>
      <text:p text:style-name="P23">二、本人願將申訴案件撤回，並已確實詳知本案撤回之效果。</text:p>
      <text:p text:style-name="P24">三、謹請鑒核，准予撤回申訴。</text:p>
      <text:p text:style-name="P25">此致</text:p>
      <text:p text:style-name="P26">國立金門大學學生申訴評議委員會</text:p>
      <text:p text:style-name="P27"/>
      <text:p text:style-name="P28"/>
      <text:p text:style-name="P29"><text:span text:style-name="T30">申訴人：</text:span><text:span text:style-name="T31"><text:s text:c="13"/></text:span><text:span text:style-name="T32">（簽章）</text:span></text:p>
      <text:p text:style-name="P33"/>
      <text:p text:style-name="P34"/>
      <text:p text:style-name="P35"/>
      <text:p text:style-name="P36">中華民國年月日</text:p>
      <text:p text:style-name="P37"/>
      <text:p text:style-name="P38"/>
      <text:p text:style-name="P39"><text:span text:style-name="T40">備註：</text:span><text:span text:style-name="T41">依據本校</text:span><text:span text:style-name="T42">學生申訴處理辦法</text:span><text:span text:style-name="T43">第</text:span><text:span text:style-name="T44">四</text:span><text:span text:style-name="T45">條</text:span><text:span text:style-name="T46">第四項</text:span><text:span text:style-name="T47">：</text:span><text:span text:style-name="T48">「</text:span><text:span text:style-name="T49">申訴提起後，於申訴評議書送達前，申訴人得撤回申訴。</text:span><text:span text:style-name="T50">」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訴撤回申請書</dc:title>
    <meta:initial-creator>蔡美惠</meta:initial-creator>
    <dc:creator>Administrator</dc:creator>
    <meta:creation-date>2017-09-14T00:39:00Z</meta:creation-date>
    <dc:date>2017-09-14T00:39:00Z</dc:date>
    <meta:print-date>2014-12-01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