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_a4__bd__a4_å_28__a5_þ_bb_Î_29_">
      <style:paragraph-properties fo:margin-left="0cm" fo:margin-right="0cm" style:line-height-at-least="0cm" fo:text-indent="0cm" style:auto-text-indent="false" style:writing-mode="lr-tb"/>
    </style:style>
    <style:style style:name="P3" style:family="paragraph" style:parent-style-name="_a4__bd__a4_å_28__b3_t_a7_O_29_">
      <style:paragraph-properties fo:margin-left="0cm" fo:margin-right="0cm" style:line-height-at-least="0cm" fo:text-indent="0cm" style:auto-text-indent="false" style:writing-mode="lr-tb"/>
    </style:style>
    <style:style style:name="P4" style:family="paragraph" style:parent-style-name="_a4__bd__a4_å_28__a5_D_a6__ae__29_">
      <style:paragraph-properties fo:margin-left="1.69cm" fo:margin-right="0cm" fo:line-height="0.882cm" fo:text-indent="-1.69cm" style:auto-text-indent="false" style:writing-mode="lr-tb"/>
    </style:style>
    <style:style style:name="P5" style:family="paragraph" style:parent-style-name="公文_28_裝訂線_29_">
      <style:paragraph-properties fo:margin-left="0cm" fo:margin-right="0cm" style:line-height-at-least="0.423cm" fo:text-align="justify" style:justify-single-word="false" fo:orphans="2" fo:widows="2" fo:text-indent="0cm" style:auto-text-indent="false" style:vertical-align="baseline" style:writing-mode="lr-tb"/>
    </style:style>
    <style:style style:name="P6" style:family="paragraph" style:parent-style-name="_a4__bd__a4_å_28__ab_áÄò_ac_q_b8__a8__5f__a5_D_a6__ae__29_" style:list-style-name="WWNum1">
      <style:paragraph-properties fo:margin-left="2.96cm" fo:margin-right="0cm" style:line-height-at-least="0cm" fo:text-indent="-1.27cm" style:auto-text-indent="false" style:writing-mode="lr-tb"/>
    </style:style>
    <style:style style:name="P7" style:family="paragraph" style:parent-style-name="_a4__bd__a4_å_28__ab_áÄò_ac_q_b8__a8__5f__a5_D_a6__ae__29_">
      <style:paragraph-properties fo:margin-left="1.69cm" fo:margin-right="0cm" style:line-height-at-least="0cm" fo:text-indent="0cm" style:auto-text-indent="false" style:writing-mode="lr-tb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text-properties fo:font-size="8pt" style:font-size-asian="8pt" style:font-size-complex="8pt"/>
    </style:style>
    <style:style style:name="P10" style:family="paragraph">
      <loext:graphic-properties draw:fill="none" draw:fill-color="#ffffff"/>
      <style:text-properties fo:font-size="8pt" style:font-name-asian="細明體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新細明體" fo:font-size="9pt" fo:language="zh" fo:country="TW" style:font-name-asian="新細明體1" style:font-size-asian="9pt" style:language-asian="zh" style:country-asian="TW" style:font-name-complex="Times New Roman3" style:font-size-complex="10pt" style:language-complex="ar" style:country-complex="SA"/>
    </style:style>
    <style:style style:name="T3" style:family="text">
      <style:text-properties style:language-asian="zh" style:country-asian="TW"/>
    </style:style>
    <style:style style:name="T4" style:family="text">
      <style:text-properties fo:font-size="8pt" style:font-name-asian="細明體" style:font-size-asian="8pt" style:font-size-complex="8pt"/>
    </style:style>
    <style:style style:name="gr1" style:family="graphic">
      <style:graphic-properties draw:stroke="dash" draw:stroke-dash="Fine_20_Dashe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再議申請書</text:span></text:p>
      <text:p text:style-name="P3"><draw:line text:anchor-type="char" draw:z-index="0" draw:name="Line 11" draw:style-name="gr1" draw:text-style-name="P8" svg:x1="-0.986cm" svg:y1="-1.147cm" svg:x2="-0.931cm" svg:y2="22.867cm"><text:p/></draw:line></text:p>
      <text:p text:style-name="P3"/>
      <text:p text:style-name="P3"/>
      <text:p text:style-name="P4">主旨：有關本校學生申訴評議委員會 <text:s text:c="2"/>年 <text:s text:c="2"/>月 <text:s text:c="2"/>日評議決定書，職認為事實上窒礙難行，以0000為宜，陳請鈞長准許再議，請核示。</text:p>
      <text:p text:style-name="P4"><draw:frame text:anchor-type="paragraph" draw:z-index="1" draw:name="形狀1" draw:style-name="gr2" draw:text-style-name="P10" svg:width="1.059cm" svg:height="0.772cm" svg:x="-1.117cm" svg:y="0.205cm"><draw:text-box><text:p text:style-name="P9"><text:span text:style-name="T4">裝</text:span></text:p></draw:text-box></draw:frame>說明：</text:p>
      <text:list xml:id="list3078472537" text:style-name="WWNum1">
        <text:list-item>
          <text:p text:style-name="P6">依本校學生申辦法第5條第1項第2款規定辦理。</text:p>
        </text:list-item>
        <text:list-item>
          <text:p text:style-name="P6">具體事實：</text:p>
        </text:list-item>
        <text:list-item>
          <text:p text:style-name="P6">理由：</text:p>
        </text:list-item>
      </text:list>
      <text:p text:style-name="P7"/>
      <text:p text:style-name="P7"><draw:frame text:anchor-type="paragraph" draw:z-index="2" draw:name="形狀1" draw:style-name="gr2" draw:text-style-name="P10" svg:width="1.059cm" svg:height="0.772cm" svg:x="-1.078cm" svg:y="3.205cm"><draw:text-box><text:p text:style-name="P9"><text:span text:style-name="T4">訂</text:span></text:p></draw:text-box></draw:frame></text:p>
      <text:p text:style-name="P7"/>
      <text:p text:style-name="P7"/>
      <text:p text:style-name="P7"/>
      <text:p text:style-name="P7"/>
      <text:p text:style-name="P7"/>
      <text:p text:style-name="P7">敬陳 <text:s/>校長</text:p>
      <text:p text:style-name="P7">再議申請人：OO單位 OOO 簽名或蔁章</text:p>
      <text:p text:style-name="P7"/>
      <text:p text:style-name="P7">中華民國 <text:s text:c="3"/>年 <text:s text:c="3"/>月 <text:s text:c="2"/>日</text:p>
      <text:p text:style-name="P7"/>
      <text:p text:style-name="P7">正本：陳建民校長</text:p>
      <text:p text:style-name="P7">副本：國立金門大學申訴評議委員會</text:p>
      <text:p text:style-name="P5"><text:span text:style-name="T2"/></text:p>
      <text:p text:style-name="Header"><draw:frame text:anchor-type="paragraph" draw:z-index="3" draw:name="形狀1" draw:style-name="gr2" draw:text-style-name="P10" svg:width="1.059cm" svg:height="0.772cm" svg:x="-1.058cm" svg:y="-0.136cm"><draw:text-box><text:p text:style-name="P9"><text:span text:style-name="T4">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4__bd__a4_å_28__a5_þ_bb_Î_29_" style:display-name="¤½¤å(¥þ»Î)" style:family="paragraph" style:auto-update="true" style:default-outline-level="">
      <style:paragraph-properties style:line-height-at-least="0cm" fo:text-align="center" style:justify-single-word="false" fo:orphans="0" fo:widows="0" style:vertical-align="middle"/>
      <style:text-properties style:font-name="Times New Roman" fo:font-family="'Times New Roman'" style:font-family-generic="roman" style:font-pitch="variable" fo:font-size="20pt" fo:language="zh" fo:country="TW" style:letter-kerning="true" style:font-name-asian="標楷體1" style:font-family-asian="標楷體" style:font-size-asian="2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4__bd__a4_å_28__b3_t_a7_O_29_" style:display-name="¤½¤å(³t§O)" style:family="paragraph" style:parent-style-name="Standard" style:default-outline-level="">
      <style:paragraph-properties style:line-height-at-least="0cm"/>
      <style:text-properties fo:font-size="12pt" fo:language="zh" fo:country="TW" style:font-name-asian="標楷體1" style:font-family-asian="標楷體" style:font-size-asian="12pt"/>
    </style:style>
    <style:style style:name="_a4__bd__a4_å_28__a5_D_a6__ae__29_" style:display-name="¤½¤å(¥D¦®)" style:family="paragraph" style:parent-style-name="Standard" style:default-outline-level="">
      <style:paragraph-properties fo:margin-left="1.69cm" fo:margin-right="0cm" fo:line-height="0.882cm" fo:text-indent="-1.69cm" style:auto-text-indent="false"/>
      <style:text-properties fo:font-size="16pt" fo:language="zh" fo:country="TW" style:font-name-asian="標楷體1" style:font-family-asian="標楷體" style:font-size-asian="16pt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/>
      <style:text-properties fo:color="#ff0000" style:font-name="新細明體" fo:font-family="新細明體" style:font-family-generic="roman" style:font-pitch="variable" fo:language="zh" fo:country="TW"/>
    </style:style>
    <style:style style:name="_a4__bd__a4_å_28__ab_áÄò_ac_q_b8__a8__5f__a5_D_a6__ae__29_" style:display-name="¤½¤å(«áÄò¬q¸¨_¥D¦®)" style:family="paragraph" style:parent-style-name="Standard" style:default-outline-level="">
      <style:paragraph-properties fo:margin-left="1.69cm" fo:margin-right="0cm" style:line-height-at-least="0cm" fo:text-indent="0cm" style:auto-text-indent="false"/>
      <style:text-properties fo:font-size="16pt" fo:language="zh" fo:country="TW" style:font-name-asian="標楷體1" style:font-family-asian="標楷體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2T17:26:49.517000000</meta:creation-date>
    <meta:editing-duration>PT9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5-09-22T17:37:39.336000000</dc:date>
    <meta:document-statistic meta:table-count="0" meta:image-count="0" meta:object-count="0" meta:page-count="1" meta:paragraph-count="11" meta:word-count="148" meta:character-count="178" meta:non-whitespace-character-count="15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5-09-22T17:26:48.952000000"/>
  </office:meta>
</office:document-meta>
</file>