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981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0.198cm"/>
    </style:style>
    <style:style style:name="表格1.C" style:family="table-column">
      <style:table-column-properties style:column-width="2.15cm"/>
    </style:style>
    <style:style style:name="表格1.D" style:family="table-column">
      <style:table-column-properties style:column-width="2.452cm"/>
    </style:style>
    <style:style style:name="表格1.E" style:family="table-column">
      <style:table-column-properties style:column-width="3.413cm"/>
    </style:style>
    <style:style style:name="表格1.F" style:family="table-column">
      <style:table-column-properties style:column-width="2.455cm"/>
    </style:style>
    <style:style style:name="表格1.G" style:family="table-column">
      <style:table-column-properties style:column-width="4.32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3" style:family="table-row">
      <style:table-row-properties style:min-row-height="0.967cm" fo:keep-together="auto"/>
    </style:style>
    <style:style style:name="表格1.4" style:family="table-row">
      <style:table-row-properties style:min-row-height="0.919cm" fo:keep-together="auto"/>
    </style:style>
    <style:style style:name="表格1.A6" style:family="table-cell">
      <style:table-cell-properties style:vertical-align="" fo:padding-left="0.191cm" fo:padding-right="0.191cm" fo:padding-top="0cm" fo:padding-bottom="0cm" fo:border="0.5pt solid #000000" style:writing-mode="lr-tb"/>
    </style:style>
    <style:style style:name="表格1.9" style:family="table-row">
      <style:table-row-properties style:min-row-height="3.066cm" fo:keep-together="auto"/>
    </style:style>
    <style:style style:name="P1" style:family="paragraph" style:parent-style-name="Standard">
      <style:paragraph-properties fo:margin-left="0cm" fo:margin-right="2.54cm" fo:text-align="center" style:justify-single-word="false" fo:text-indent="0cm" style:auto-text-indent="false" style:writing-mode="lr-tb">
        <style:tab-stops>
          <style:tab-stop style:position="4.128cm"/>
        </style:tab-stops>
      </style:paragraph-properties>
    </style:style>
    <style:style style:name="P2" style:family="paragraph" style:parent-style-name="Standard">
      <style:paragraph-properties fo:margin-left="0cm" fo:margin-right="0.445cm" fo:text-align="end" style:justify-single-word="false" fo:text-indent="0cm" style:auto-text-indent="false" style:writing-mode="lr-tb">
        <style:tab-stops>
          <style:tab-stop style:position="4.128cm"/>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4.128cm"/>
        </style:tab-stops>
      </style:paragraph-properties>
    </style:style>
    <style:style style:name="P5" style:family="paragraph" style:parent-style-name="Standard">
      <loext:graphic-properties draw:fill="solid" draw:fill-color="#ffffff"/>
      <style:paragraph-properties fo:margin-left="0cm" fo:margin-right="0cm" fo:text-align="justify" style:justify-single-word="false" fo:orphans="2" fo:widows="2" fo:text-indent="0cm" style:auto-text-indent="false" fo:background-color="#ffffff" style:writing-mode="lr-tb"/>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4.128cm"/>
        </style:tab-stops>
      </style:paragraph-properties>
      <style:text-properties style:font-name="標楷體1" fo:font-size="14pt" style:font-name-asian="標楷體2" style:font-size-asian="14pt" style:font-name-complex="標楷體3" style:font-size-complex="14pt"/>
    </style:style>
    <style:style style:name="P7" style:family="paragraph" style:parent-style-name="Standard">
      <style:paragraph-properties fo:margin-left="0cm" fo:margin-right="0cm" fo:line-height="0.811cm" fo:text-align="justify" style:justify-single-word="false" fo:text-indent="0cm" style:auto-text-indent="false" style:writing-mode="lr-tb">
        <style:tab-stops>
          <style:tab-stop style:position="4.128cm"/>
        </style:tab-stops>
      </style:paragraph-properties>
      <style:text-properties style:font-name="標楷體1" fo:font-size="14pt" style:font-name-asian="標楷體2" style:font-size-asian="14pt" style:font-name-complex="標楷體3" style:font-size-complex="14pt"/>
    </style:style>
    <style:style style:name="P8" style:family="paragraph" style:parent-style-name="Standard">
      <style:paragraph-properties fo:margin-left="0cm" fo:margin-right="0cm" fo:text-indent="0cm" style:auto-text-indent="false" style:writing-mode="lr-tb"/>
      <style:text-properties style:font-name="標楷體1" fo:font-size="11.5pt" style:font-name-asian="標楷體2" style:font-size-asian="11.5pt" style:font-name-complex="標楷體3" style:font-size-complex="11.5pt"/>
    </style:style>
    <style:style style:name="P9" style:family="paragraph" style:parent-style-name="Standard">
      <style:paragraph-properties fo:margin-left="0cm" fo:margin-right="0cm" fo:text-indent="0cm" style:auto-text-indent="false" style:writing-mode="lr-tb">
        <style:tab-stops>
          <style:tab-stop style:position="4.128cm"/>
        </style:tab-stops>
      </style:paragraph-properties>
    </style:style>
    <style:style style:name="P10" style:family="paragraph" style:parent-style-name="Standard">
      <style:paragraph-properties fo:margin-left="0cm" fo:margin-right="0cm" fo:line-height="0.811cm" fo:text-indent="0cm" style:auto-text-indent="false" style:writing-mode="lr-tb"/>
    </style:style>
    <style:style style:name="P11" style:family="paragraph" style:parent-style-name="Standard">
      <style:paragraph-properties fo:margin-left="0cm" fo:margin-right="0cm" fo:line-height="0.811cm" fo:text-align="justify" style:justify-single-word="false" fo:text-indent="0cm" style:auto-text-indent="false" style:writing-mode="lr-tb">
        <style:tab-stops>
          <style:tab-stop style:position="4.128cm"/>
        </style:tab-stops>
      </style:paragraph-properties>
    </style:style>
    <style:style style:name="P12" style:family="paragraph" style:parent-style-name="Standard">
      <style:paragraph-properties fo:margin-left="0cm" fo:margin-right="0cm" fo:text-align="center" style:justify-single-word="false" fo:text-indent="0.99cm" style:auto-text-indent="false" style:writing-mode="lr-tb"/>
      <style:text-properties officeooo:paragraph-rsid="00b71781"/>
    </style:style>
    <style:style style:name="P13" style:family="paragraph" style:parent-style-name="Standard">
      <style:paragraph-properties fo:margin-left="0cm" fo:margin-right="0cm" fo:text-align="center" style:justify-single-word="false" fo:text-indent="0.99cm" style:auto-text-indent="false" style:writing-mode="lr-tb"/>
      <style:text-properties officeooo:paragraph-rsid="00b791f9"/>
    </style:style>
    <style:style style:name="P14" style:family="paragraph" style:parent-style-name="Standard">
      <style:paragraph-properties fo:margin-left="0cm" fo:margin-right="0cm" fo:text-align="center" style:justify-single-word="false" fo:text-indent="0.99cm" style:auto-text-indent="false" fo:break-before="page" style:writing-mode="lr-tb"/>
      <style:text-properties officeooo:paragraph-rsid="00b791f9"/>
    </style:style>
    <style:style style:name="P15" style:family="paragraph" style:parent-style-name="Standard">
      <style:paragraph-properties fo:margin-left="0cm" fo:margin-right="0cm" fo:text-align="justify" style:justify-single-word="false" fo:text-indent="0.811cm" style:auto-text-indent="false" style:writing-mode="lr-tb"/>
    </style:style>
    <style:style style:name="P16" style:family="paragraph" style:parent-style-name="Standard">
      <style:paragraph-properties fo:margin-left="2.394cm" fo:margin-right="0cm" fo:text-indent="-2.394cm" style:auto-text-indent="false" style:writing-mode="lr-tb"/>
    </style:style>
    <style:style style:name="P17" style:family="paragraph" style:parent-style-name="Standard">
      <style:paragraph-properties fo:margin-left="2.499cm" fo:margin-right="0cm" fo:text-align="justify" style:justify-single-word="false" fo:text-indent="-2.499cm" style:auto-text-indent="false" style:writing-mode="lr-tb"/>
    </style:style>
    <style:style style:name="P18" style:family="paragraph" style:parent-style-name="Standard">
      <loext:graphic-properties draw:fill="solid" draw:fill-color="#ffffff"/>
      <style:paragraph-properties fo:margin-left="0cm" fo:margin-right="0cm" fo:text-align="justify" style:justify-single-word="false" fo:orphans="2" fo:widows="2" fo:text-indent="2.491cm" style:auto-text-indent="false" fo:background-color="#ffffff" style:writing-mode="lr-tb"/>
    </style:style>
    <style:style style:name="P19" style:family="paragraph" style:parent-style-name="Standard">
      <style:paragraph-properties fo:margin-left="1.196cm" fo:margin-right="0cm" fo:text-indent="-1.196cm" style:auto-text-indent="false" style:writing-mode="lr-tb"/>
    </style:style>
    <style:style style:name="P20" style:family="paragraph" style:parent-style-name="Standard">
      <style:paragraph-properties fo:margin-left="0.78cm" fo:margin-right="0cm" fo:text-indent="-0.78cm" style:auto-text-indent="false" style:writing-mode="lr-tb"/>
    </style:style>
    <style:style style:name="P21" style:family="paragraph" style:parent-style-name="Standard">
      <style:paragraph-properties fo:margin-left="0.988cm" fo:margin-right="0cm" fo:text-indent="-0.141cm" style:auto-text-indent="false" style:writing-mode="lr-tb"/>
    </style:style>
    <style:style style:name="P22" style:family="paragraph" style:parent-style-name="Standard">
      <style:paragraph-properties fo:margin-left="0.958cm" fo:margin-right="0cm" fo:text-align="justify" style:justify-single-word="false" fo:text-indent="-0.958cm" style:auto-text-indent="false" style:writing-mode="lr-tb"/>
    </style:style>
    <style:style style:name="P23" style:family="paragraph" style:parent-style-name="Standard">
      <style:paragraph-properties fo:margin-left="0.617cm" fo:margin-right="0cm" fo:text-indent="-0.617cm" style:auto-text-indent="false" style:writing-mode="lr-tb"/>
    </style:style>
    <style:style style:name="P24" style:family="paragraph" style:parent-style-name="List_20_Paragraph" style:list-style-name="WWNum1">
      <style:paragraph-properties fo:margin-left="0.847cm" fo:margin-right="0cm" fo:text-indent="-0.847cm" style:auto-text-indent="false" style:writing-mode="lr-tb"/>
    </style:style>
    <style:style style:name="P25" style:family="paragraph" style:parent-style-name="List_20_Paragraph">
      <style:paragraph-properties fo:margin-left="0.847cm" fo:margin-right="0cm" fo:text-indent="0cm" style:auto-text-indent="false" style:writing-mode="lr-tb"/>
    </style:style>
    <style:style style:name="T1" style:family="text">
      <style:text-properties style:font-name="標楷體1" fo:font-size="16pt" fo:font-weight="bold" style:font-name-asian="標楷體2" style:font-size-asian="16pt" style:font-weight-asian="bold" style:font-name-complex="標楷體3" style:font-size-complex="16pt"/>
    </style:style>
    <style:style style:name="T2" style:family="text">
      <style:text-properties style:font-name="標楷體1" fo:font-size="16pt" fo:font-weight="bold" style:font-name-asian="標楷體2" style:font-size-asian="16pt" style:language-asian="zh" style:country-asian="HK" style:font-weight-asian="bold" style:font-name-complex="標楷體3" style:font-size-complex="16pt"/>
    </style:style>
    <style:style style:name="T3" style:family="text">
      <style:text-properties style:font-name="標楷體1" style:font-name-asian="標楷體2" style:font-name-complex="標楷體3"/>
    </style:style>
    <style:style style:name="T4" style:family="text">
      <style:text-properties style:font-name="標楷體1" fo:font-size="13pt" style:font-name-asian="標楷體2" style:font-size-asian="13pt" style:font-name-complex="標楷體3" style:font-size-complex="13pt"/>
    </style:style>
    <style:style style:name="T5" style:family="text">
      <style:text-properties style:font-name="標楷體1" fo:font-size="14pt" style:font-name-asian="標楷體2" style:font-size-asian="14pt" style:font-name-complex="標楷體3" style:font-size-complex="14pt"/>
    </style:style>
    <style:style style:name="T6" style:family="text">
      <style:text-properties style:font-name="標楷體1" fo:font-size="14pt" style:font-name-asian="標楷體2" style:font-size-asian="14pt" style:language-asian="zh" style:country-asian="HK" style:font-name-complex="標楷體3" style:font-size-complex="14pt"/>
    </style:style>
    <style:style style:name="T7" style:family="text">
      <style:text-properties style:font-name="標楷體1" fo:font-size="14pt" fo:font-weight="bold" style:font-name-asian="標楷體2" style:font-size-asian="14pt" style:font-weight-asian="bold" style:font-name-complex="標楷體3" style:font-size-complex="14pt"/>
    </style:style>
    <style:style style:name="T8" style:family="text">
      <style:text-properties style:font-name="標楷體1" fo:font-size="11.5pt" style:font-name-asian="標楷體2" style:font-size-asian="11.5pt" style:font-name-complex="標楷體3" style:font-size-complex="11.5pt"/>
    </style:style>
    <style:style style:name="T9" style:family="text">
      <style:text-properties style:font-name="標楷體1" fo:font-size="11.5pt" fo:letter-spacing="-0.004cm" style:font-name-asian="標楷體2" style:font-size-asian="11.5pt" style:font-name-complex="標楷體3" style:font-size-complex="11.5pt"/>
    </style:style>
    <style:style style:name="T10" style:family="text">
      <style:text-properties style:font-name="標楷體1" fo:font-size="11.5pt" style:letter-kerning="false" style:font-name-asian="標楷體2" style:font-size-asian="11.5pt" style:font-name-complex="標楷體3" style:font-size-complex="11.5pt"/>
    </style:style>
    <style:style style:name="T11" style:family="text">
      <style:text-properties style:font-name="標楷體1" fo:font-size="11.5pt" fo:letter-spacing="0.002cm" style:font-name-asian="標楷體2" style:font-size-asian="11.5pt" style:font-name-complex="標楷體3" style:font-size-complex="11.5pt"/>
    </style:style>
    <style:style style:name="T12" style:family="text">
      <style:text-properties style:font-name="標楷體1" fo:font-size="11.5pt" fo:letter-spacing="-0.018cm" style:font-name-asian="標楷體2" style:font-size-asian="11.5pt" style:font-name-complex="標楷體3" style:font-size-complex="11.5pt"/>
    </style:style>
    <style:style style:name="T13" style:family="text">
      <style:text-properties style:font-name="標楷體1" fo:font-size="11.5pt" fo:letter-spacing="-0.016cm" style:font-name-asian="標楷體2" style:font-size-asian="11.5pt" style:font-name-complex="標楷體3" style:font-size-complex="11.5pt"/>
    </style:style>
    <style:style style:name="T14" style:family="text">
      <style:text-properties style:font-name="標楷體1" fo:font-size="11.5pt" fo:letter-spacing="-0.021cm" style:font-name-asian="標楷體2" style:font-size-asian="11.5pt" style:font-name-complex="標楷體3" style:font-size-complex="11.5pt"/>
    </style:style>
    <style:style style:name="T15" style:family="text">
      <style:text-properties fo:font-size="14pt" fo:font-weight="bold" style:font-name-asian="標楷體2" style:font-size-asian="14pt" style:font-weight-asian="bold" style:font-size-complex="14pt"/>
    </style:style>
    <style:style style:name="T16" style:family="text">
      <style:text-properties fo:font-size="11.5pt" style:font-name-asian="標楷體2" style:font-size-asian="11.5pt" style:font-size-complex="11.5pt"/>
    </style:style>
    <style:style style:name="T17" style:family="text">
      <style:text-properties fo:font-size="11.5pt" style:letter-kerning="false" style:font-name-asian="標楷體2" style:font-size-asian="11.5pt"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1_4PT_20_--_20_對齊邊線"/>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國立金門大學學生申訴案件</text:span><text:span text:style-name="T2">再申訴</text:span><text:span text:style-name="T1">申請書 </text:span></text:p>
            <text:p text:style-name="P2"><text:span text:style-name="T4"><text:s text:c="62"/>年 <text:s text:c="2"/>月 <text:s text:c="2"/>日 <text:s/></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5">系級</text:span></text:p>
          </table:table-cell>
          <table:table-cell table:style-name="表格1.A1" table:number-columns-spanned="2" office:value-type="string">
            <text:p text:style-name="P6"/>
          </table:table-cell>
          <table:covered-table-cell/>
          <table:table-cell table:style-name="表格1.A1" office:value-type="string">
            <text:p text:style-name="P4"><text:span text:style-name="T5">學 <text:s/>號</text:span></text:p>
          </table:table-cell>
          <table:table-cell table:style-name="表格1.A1" office:value-type="string">
            <text:p text:style-name="P6"/>
          </table:table-cell>
          <table:table-cell table:style-name="表格1.A1" office:value-type="string">
            <text:p text:style-name="P9"><text:span text:style-name="T5">姓　 名</text:span></text:p>
          </table:table-cell>
          <table:table-cell table:style-name="表格1.A1" office:value-type="string">
            <text:p text:style-name="P6"/>
          </table:table-cell>
        </table:table-row>
        <table:table-row table:style-name="表格1.3">
          <table:table-cell table:style-name="表格1.A1" office:value-type="string">
            <text:p text:style-name="P4"><text:span text:style-name="T5">性別</text:span></text:p>
          </table:table-cell>
          <table:table-cell table:style-name="表格1.A1" table:number-columns-spanned="2" office:value-type="string">
            <text:p text:style-name="P6"/>
          </table:table-cell>
          <table:covered-table-cell/>
          <table:table-cell table:style-name="表格1.A1" office:value-type="string">
            <text:p text:style-name="P9"><text:span text:style-name="T5">聯絡電話</text:span></text:p>
          </table:table-cell>
          <table:table-cell table:style-name="表格1.A1" office:value-type="string">
            <text:p text:style-name="P6"/>
          </table:table-cell>
          <table:table-cell table:style-name="表格1.A1" office:value-type="string">
            <text:p text:style-name="P4"><text:span text:style-name="T5">電子信箱</text:span></text:p>
          </table:table-cell>
          <table:table-cell table:style-name="表格1.A1" office:value-type="string">
            <text:p text:style-name="P6"/>
          </table:table-cell>
        </table:table-row>
        <table:table-row table:style-name="表格1.4">
          <table:table-cell table:style-name="表格1.A1" office:value-type="string">
            <text:p text:style-name="P4"><text:span text:style-name="T5">通訊住址</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1" office:value-type="string">
            <text:p text:style-name="P4"><text:span text:style-name="T6">評議書文號</text:span></text:p>
          </table:table-cell>
          <table:table-cell table:style-name="表格1.A1" table:number-columns-spanned="6" office:value-type="string">
            <text:p text:style-name="P4"><text:span text:style-name="T5"><text:s text:c="3"/></text:span><text:span text:style-name="T6">年</text:span><text:span text:style-name="T5"> <text:s text:c="2"/></text:span><text:span text:style-name="T6">月</text:span><text:span text:style-name="T5"> <text:s text:c="2"/></text:span><text:span text:style-name="T6">日金大學字</text:span><text:span text:style-name="T5"> <text:s text:c="11"/></text:span><text:span text:style-name="T6">號</text:span></text:p>
          </table:table-cell>
          <table:covered-table-cell/>
          <table:covered-table-cell/>
          <table:covered-table-cell/>
          <table:covered-table-cell/>
          <table:covered-table-cell/>
        </table:table-row>
        <table:table-row table:style-name="表格1.1">
          <table:table-cell table:style-name="表格1.A6" table:number-columns-spanned="7" office:value-type="string">
            <text:p text:style-name="P11"><text:span text:style-name="T6">再申訴理由</text:span><text:span text:style-name="T5">：</text:span></text:p>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P11"><text:span text:style-name="T6">相關新事證</text:span><text:span text:style-name="T5">(</text:span><text:span text:style-name="T6">請條列附件</text:span><text:span text:style-name="T5">，</text:span><text:span text:style-name="T6">並檢附之)</text:span></text:p>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P10"><text:span text:style-name="T5">□我已閱讀且同意</text:span></text:p>
            <text:p text:style-name="P11"><text:span text:style-name="T5">本校依個人資料保護法之相關規定，以及個人資料蒐集、處理及利用告知聲明(如附)，將對您個人資料進行蒐集、處理或利用，本申訴書(含相關文件及證據)所蒐集之個人資訊，僅作為「學生申訴評議委員會」會議之用，並遵守個人資料保護法相關規定，保障您的個人資料。 <text:s text:c="29"/></text:span></text:p>
            <text:p text:style-name="P11"><text:span text:style-name="T5">連絡電話:082-313339</text:span></text:p>
          </table: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1"><text:span text:style-name="T5">附註</text:span></text:p>
          </table:table-cell>
          <table:covered-table-cell/>
          <table:table-cell table:style-name="表格1.A6" table:number-columns-spanned="5" office:value-type="string">
            <text:p text:style-name="P11"><text:span text:style-name="T5">在申訴程序中，申訴人或其他關係人就申訴事件或牽連之事項，若有涉及訴願或訴訟者，應以書面通知學校申評會，申評會獲知後，應即中止評議，俟中止評議的原因消滅後續議，惟涉及退學、開除學籍不在此限。 </text:span></text:p>
          </table:table-cell>
          <table:covered-table-cell/>
          <table:covered-table-cell/>
          <table:covered-table-cell/>
          <table:covered-table-cell/>
        </table:table-row>
      </table:table>
      <text:p text:style-name="P12"><text:span text:style-name="T5"><text:s text:c="28"/></text:span><text:span text:style-name="T6">再</text:span><text:span text:style-name="T5">申訴人簽章：</text:span></text:p>
      <text:p text:style-name="P13"><text:span text:style-name="T7"><text:line-break/></text:span></text:p>
      <text:p text:style-name="P14"><text:span text:style-name="T15">國立金門大學履行個人資料保護法暨當事人同意書</text:span></text:p>
      <text:p text:style-name="P15"><text:span text:style-name="T8">本同意</text:span><text:span text:style-name="T9">書</text:span><text:span text:style-name="T8">說明國立金門大學（以</text:span><text:span text:style-name="T9">下</text:span><text:span text:style-name="T8">簡稱</text:span><text:span text:style-name="T9">本</text:span><text:span text:style-name="T8">校）依個人資料保護法第8條第1項規定，向台端告知下列事項，請台端詳閱並同意本校於下列事項：本校於一</text:span><text:span text:style-name="T16">~</text:span><text:span text:style-name="T8">四範圍內，得蒐集、處理及利用台端資料：</text:span></text:p>
      <text:list xml:id="list2539434718" text:style-name="WWNum1">
        <text:list-item>
          <text:p text:style-name="P24"><text:span text:style-name="T10">蒐集之目的：</text:span></text:p>
        </text:list-item>
      </text:list>
      <text:p text:style-name="P25"><text:span text:style-name="T17">基於學生管理，進行註冊、成績評量、教育及就業輔導等必要工作之目的所需或經個資當事人同意之目的(含特定目的001人身保險、042兵役、替代役行政、109教育或訓練行政、120稅務行政、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158學生（員）(含畢、結業生)資料管理)。</text:span></text:p>
      <text:list xml:id="list171733350952787" text:continue-numbering="true" text:style-name="WWNum1">
        <text:list-item>
          <text:p text:style-name="P24"><text:span text:style-name="T10">個人資料之蒐集方式：</text:span></text:p>
        </text:list-item>
      </text:list>
      <text:p text:style-name="P25"><text:span text:style-name="T10">透過個資當事人親送、郵遞、網路傳輸、口頭或其他適當方式取得個人資料。</text:span></text:p>
      <text:list xml:id="list171732484655048" text:continue-numbering="true" text:style-name="WWNum1">
        <text:list-item>
          <text:p text:style-name="P24"><text:span text:style-name="T10">蒐集之個人資料類別：</text:span></text:p>
        </text:list-item>
      </text:list>
      <text:p text:style-name="P25"><text:span text:style-name="T17">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span></text:p>
      <text:p text:style-name="P3"><text:span text:style-name="T8">四、個人資料利用之期間、地區、對象及方式：</text:span></text:p>
      <text:p text:style-name="P16"><text:span text:style-name="T8">（一）期間：個人資料蒐集之特定目的存續期間、提供學生校友服務之期間、本校執行業務所必須之保存期間或依相關法令就資料之保存所訂保存年限。</text:span></text:p>
      <text:p text:style-name="P17"><text:span text:style-name="T8">（二）地區：中華民國領域內（台灣地區，包括澎湖、金門及馬祖等地區)及本校締結之海外姊妹校地區。</text:span></text:p>
      <text:p text:style-name="P3"><text:span text:style-name="T8">（三）對象：本校、主管機關、簽約維護廠商、本校締結之海外姊妹校、合作學校。</text:span></text:p>
      <text:p text:style-name="P5"><text:span text:style-name="T8">（四）方式：1.電子文件、紙本或其他合於當時科技之適當方式。</text:span></text:p>
      <text:p text:style-name="P18"><text:span text:style-name="T8">2.符合個資法第20條規定之利用。</text:span></text:p>
      <text:p text:style-name="P3"><text:span text:style-name="T8">五、依據個資法第3條規定，台端就本校保有台端之個人資料得行使下列權利：</text:span></text:p>
      <text:p text:style-name="P19"><text:span text:style-name="T8">（一）得向本校查詢、請求閱覽或請求製給複製本。</text:span></text:p>
      <text:p text:style-name="P19"><text:span text:style-name="T8">（二）得向本校請求補充或更正，惟依法台端應為適當之釋明。</text:span></text:p>
      <text:p text:style-name="P19"><text:span text:style-name="T8">（三）得向本校請求停止蒐集、處理或利用及請求刪除，惟依法本校因執行業務所必須者，得不依台端請求為之。</text:span></text:p>
      <text:p text:style-name="P19"><text:span text:style-name="T8">（四）台端行使上述權利時，須依本校規定驗證確認本人身分後提出申請。若委託他人辦理，須另出具委託書並同時提供受託人身份證明文件以供核對。若申請人不符前述規定，本校得請申請人補充資料，以為憑辦。</text:span></text:p>
      <text:p text:style-name="P20"><text:span text:style-name="T8">六、台端不提供個人資料所致權益之影響：</text:span></text:p>
      <text:p text:style-name="P21"><text:span text:style-name="T8">台端得自由選擇是否提供相關個人資料，惟台端若拒絕提供或未提供真實且正確完整之相關個人資料，導致無法製作學生證、緊急事件無法聯繫、辦理保險等，將影響學生權益，請特別注意。</text:span></text:p>
      <text:p text:style-name="P22"><text:span text:style-name="T8">七、本同意書之解釋與適用，以及本同意書有關之爭議，均應依照中華民國法律予以處理，並以福建金門地方法院為第一審管轄法院。</text:span></text:p>
      <text:p text:style-name="P22"><text:span text:style-name="T8">八、本校得依法令或遵照主管機關、司法機關依法所為之要求，提供個人資料及相關資料。</text:span></text:p>
      <text:p text:style-name="P23"><text:span text:style-name="T8">□ 經貴校向本人告知上開事項，本人已清楚瞭解貴校蒐集、處理或利用本人個人資料之目的及用途，並同意貴校於上開告知事項一</text:span><text:span text:style-name="T16">~</text:span><text:span text:style-name="T8">四範圍內，得蒐集、處理及利用本人資料。台端可依據「個人資料保護法」，就台端個人資料行使以下權利：</text:span><text:line-break/><text:span text:style-name="T11">(</text:span><text:span text:style-name="T8">1)查</text:span><text:span text:style-name="T9">詢</text:span><text:span text:style-name="T8">或請求閱</text:span><text:span text:style-name="T9">覽</text:span><text:span text:style-name="T8">。</text:span><text:span text:style-name="T11">(</text:span><text:span text:style-name="T9">2</text:span><text:span text:style-name="T11">)</text:span><text:span text:style-name="T8">請求</text:span><text:span text:style-name="T9">製</text:span><text:span text:style-name="T8">給複製</text:span><text:span text:style-name="T9">本</text:span><text:span text:style-name="T8">。</text:span><text:span text:style-name="T11">(</text:span><text:span text:style-name="T9">3</text:span><text:span text:style-name="T8">)</text:span><text:span text:style-name="T9">請</text:span><text:span text:style-name="T8">求補</text:span><text:span text:style-name="T9">充</text:span><text:span text:style-name="T8">或更正</text:span><text:span text:style-name="T9">。</text:span><text:span text:style-name="T11">(</text:span><text:span text:style-name="T8">4)請</text:span><text:span text:style-name="T9">求</text:span><text:span text:style-name="T8">停止</text:span><text:span text:style-name="T9">蒐</text:span><text:span text:style-name="T8">集、處</text:span><text:span text:style-name="T9">理</text:span><text:span text:style-name="T8">及利</text:span><text:span text:style-name="T9">用</text:span><text:span text:style-name="T8">。</text:span><text:span text:style-name="T11">(</text:span><text:span text:style-name="T9">5</text:span><text:span text:style-name="T8">)</text:span><text:span text:style-name="T9">請</text:span><text:span text:style-name="T8">求刪除。但因本</text:span><text:span text:style-name="T9">校</text:span><text:span text:style-name="T8">執行</text:span><text:span text:style-name="T9">職</text:span><text:span text:style-name="T8">務或</text:span><text:span text:style-name="T9">業務</text:span><text:span text:style-name="T8">所必須</text:span><text:span text:style-name="T12">者</text:span><text:span text:style-name="T13">，</text:span><text:span text:style-name="T8">本</text:span><text:span text:style-name="T9">校</text:span><text:span text:style-name="T8">得拒</text:span><text:span text:style-name="T9">絕</text:span><text:span text:style-name="T14">之</text:span><text:span text:style-name="T12">。</text:span></text:p>
      <text:p text:style-name="P8"/>
      <text:p text:style-name="P3"><text:span text:style-name="T8">受告知人：</text:span><text:span text:style-name="T16">_________________</text:span><text:span text:style-name="T8">（簽章）</text:span></text:p>
      <text:p text:style-name="P8"/>
      <text:p text:style-name="P3"><text:span text:style-name="T8">法定代理人：</text:span><text:span text:style-name="T16">_________________</text:span><text:span text:style-name="T8">（簽章） <text:s text:c="8"/>中華民國 <text:s text:c="4"/>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true"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1.5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2T17:14:18.442000000</meta:creation-date>
    <meta:editing-duration>PT3M13S</meta:editing-duration>
    <meta:editing-cycles>3</meta:editing-cycles>
    <meta:generator>NDC_ODF_Application_Tools/2.0.2$Windows_X86_64 LibreOffice_project/c2aef257b421fc89732e65db8501f993adb40c83</meta:generator>
    <dc:title>預設空白範本(writer)</dc:title>
    <dc:date>2025-09-22T17:17:31.617000000</dc:date>
    <meta:document-statistic meta:table-count="1" meta:image-count="0" meta:object-count="0" meta:page-count="2" meta:paragraph-count="46" meta:word-count="1790" meta:character-count="2129" meta:non-whitespace-character-count="194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5-09-22T17:14:17.818000000"/>
  </office:meta>
</office:document-meta>
</file>