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5cm" fo:margin-top="0cm" fo:margin-bottom="0cm" table:align="center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6.835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92cm" fo:margin-right="0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092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/>
    </style:style>
    <style:style style:name="P3" style:family="paragraph" style:parent-style-name="Standard">
      <style:paragraph-properties fo:margin-left="0.092cm" fo:margin-right="0cm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style:letter-kerning="false" style:font-name-asian="標楷體2" style:font-name-complex="標楷體3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1" style:letter-kerning="false" style:font-name-asian="標楷體2" style:font-name-complex="標楷體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3pt" style:font-name-asian="標楷體2" style:font-size-asian="13pt" style:font-name-complex="標楷體3" style:font-size-complex="13pt"/>
    </style:style>
    <style:style style:name="T4" style:family="text">
      <style:text-properties style:font-name="標楷體1" style:font-name-asian="標楷體2" style:font-name-complex="標楷體3"/>
    </style:style>
    <style:style style:name="T5" style:family="text">
      <style:text-properties style:font-name="標楷體1" style:letter-kerning="false" style:font-name-asian="標楷體2" style:font-name-complex="標楷體3"/>
    </style:style>
    <style:style style:name="T6" style:family="text">
      <style:text-properties style:font-name="標楷體1" fo:font-size="10pt" style:font-name-asian="標楷體2" style:font-size-asian="10pt" style:font-name-complex="標楷體3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金門大學高教深耕計畫經濟不利學生學習獎助學金</text:span><text:span text:style-name="T2">證照考取自我學習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系別班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T4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4">報考證照名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<text:span text:style-name="T5">自我學習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時間規劃(日期或區間)</text:span></text:p>
          </table:table-cell>
          <table:covered-table-cell/>
          <table:table-cell table:style-name="表格1.A1" table:number-columns-spanned="3" office:value-type="string">
            <text:p text:style-name="P8"><text:span text:style-name="T5">學習主題內容(學科與術科皆可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<text:span text:style-name="T6">*欄位不足，請自行增列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09:35:03.662000000</meta:creation-date>
    <meta:editing-duration>PT1M29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3-09-22T09:36:30.050000000</dc:date>
    <meta:document-statistic meta:table-count="1" meta:image-count="0" meta:object-count="0" meta:page-count="1" meta:paragraph-count="8" meta:word-count="90" meta:character-count="90" meta:non-whitespace-character-count="9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3-09-22T09:35:01.725000000"/>
  </office:meta>
</office:document-meta>
</file>