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2.018in"/>
    </style:style>
    <style:style style:name="TableColumn11" style:family="table-column">
      <style:table-column-properties style:column-width="5.1875in"/>
    </style:style>
    <style:style style:name="Table9" style:family="table">
      <style:table-properties style:width="7.205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1.4965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1.4965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1.4965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1.4965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1.4965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金門大學身心健康中心</text:p>
      <text:p text:style-name="P2"><text:span text:style-name="T3">____學年</text:span><text:span text:style-name="T4">第</text:span><text:span text:style-name="T5">____學期</text:span><text:span text:style-name="T6">資源教室課業輔導記錄表(</text:span><text:span text:style-name="T7">申請人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(申請人)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課輔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輔時間</text:p>
          </table:table-cell>
          <table:table-cell table:style-name="TableCell30">
            <text:p text:style-name="P31">課輔內容進度敘述 (50字~100字)</text:p>
          </table:table-cell>
        </table:table-row>
        <table:table-row table:style-name="TableRow32">
          <table:table-cell table:style-name="TableCell33">
            <text:p text:style-name="P34">年 <text:s/>月 <text:s/>日</text:p>
            <text:p text:style-name="P35">____：____~____：____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 <text:s/>月 <text:s/>日</text:p>
            <text:p text:style-name="P42">____：____~____：____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年 <text:s/>月 <text:s/>日</text:p>
            <text:p text:style-name="P49">____：____~____：____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年 <text:s/>月 <text:s/>日</text:p>
            <text:p text:style-name="P56">____：____~____：____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年 <text:s/>月 <text:s/>日</text:p>
            <text:p text:style-name="P63">____：____~____：____</text:p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內文"><text:span text:style-name="T67">備註：</text:span><text:span text:style-name="T68"><text:s text:c="67"/></text:span><text:span text:style-name="T69">申請人簽名</text:span><text:span text:style-name="T70">：</text:span></text:p>
      <text:p text:style-name="內文"><text:span text:style-name="T71">1. 本表為每次上課填寫</text:span><text:span text:style-name="T72">。</text:span></text:p>
      <text:p text:style-name="P73">2. 請於月底最後一次上課後一週內繳回整月記錄。</text:p>
      <text:p text:style-name="內文"><text:span text:style-name="T74">3. 若需討論</text:span><text:span text:style-name="T75">課輔問題</text:span><text:span text:style-name="T76">，請隨時與輔導</text:span><text:span text:style-name="T77">員</text:span><text:span text:style-name="T78">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</dc:creator>
    <meta:creation-date>2023-04-18T07:12:00Z</meta:creation-date>
    <dc:date>2023-04-18T07:12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