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6736in"/>
    </style:style>
    <style:style style:name="Table6" style:family="table">
      <style:table-properties style:width="6.3006in" fo:margin-left="0.42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1.341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1.3138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金門大學身心健康中心資源教室</text:p>
      <text:p text:style-name="P2"><text:span text:style-name="T3">____學年</text:span><text:span text:style-name="T4">第</text:span><text:span text:style-name="T5">____學期課業輔導記錄表(老師版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上課學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課輔地點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課輔時間/簽到欄</text:p>
          </table:table-cell>
          <table:table-cell table:style-name="TableCell28">
            <text:p text:style-name="P29">課輔內容進度</text:p>
          </table:table-cell>
          <table:table-cell table:style-name="TableCell30">
            <text:p text:style-name="P31">上課情況摘要</text:p>
          </table:table-cell>
        </table:table-row>
        <table:table-row table:style-name="TableRow32">
          <table:table-cell table:style-name="TableCell33">
            <text:p text:style-name="P34">年 <text:s/>月 <text:s/>日</text:p>
            <text:p text:style-name="P35">____：____~____：____</text:p>
            <text:p text:style-name="P36">學生簽到：_________</text:p>
          </table:table-cell>
          <table:table-cell table:style-name="TableCell37">
            <text:p text:style-name="P38"/>
          </table:table-cell>
          <table:table-cell table:style-name="TableCell39">
            <text:p text:style-name="P40">□良好</text:p>
            <text:p text:style-name="P41">□本次上課遲到</text:p>
            <text:p text:style-name="P42">□上課不專心</text:p>
            <text:p text:style-name="P43">□上課無預習/複習</text:p>
            <text:p text:style-name="P44">□交代課堂作業未完成</text:p>
            <text:p text:style-name="P45">□其他：__________</text:p>
          </table:table-cell>
        </table:table-row>
        <table:table-row table:style-name="TableRow46">
          <table:table-cell table:style-name="TableCell47">
            <text:p text:style-name="P48">年 <text:s/>月 <text:s/>日</text:p>
            <text:p text:style-name="P49">____：____~____：____</text:p>
            <text:p text:style-name="P50">學生簽到：_________</text:p>
          </table:table-cell>
          <table:table-cell table:style-name="TableCell51">
            <text:p text:style-name="P52"/>
          </table:table-cell>
          <table:table-cell table:style-name="TableCell53">
            <text:p text:style-name="P54">□良好</text:p>
            <text:p text:style-name="P55">□本次上課遲到</text:p>
            <text:p text:style-name="P56">□上課不專心</text:p>
            <text:p text:style-name="P57">□上課無預習/複習</text:p>
            <text:p text:style-name="P58">□交代課堂作業未完成</text:p>
            <text:p text:style-name="P59">□其他：__________</text:p>
          </table:table-cell>
        </table:table-row>
        <table:table-row table:style-name="TableRow60">
          <table:table-cell table:style-name="TableCell61">
            <text:p text:style-name="P62">年 <text:s/>月 <text:s/>日</text:p>
            <text:p text:style-name="P63">____：____~____：____</text:p>
            <text:p text:style-name="P64">學生簽到：_________</text:p>
          </table:table-cell>
          <table:table-cell table:style-name="TableCell65">
            <text:p text:style-name="P66"/>
          </table:table-cell>
          <table:table-cell table:style-name="TableCell67">
            <text:p text:style-name="P68">□良好</text:p>
            <text:p text:style-name="P69">□本次上課遲到</text:p>
            <text:p text:style-name="P70">□上課不專心</text:p>
            <text:p text:style-name="P71">□上課無預習/複習</text:p>
            <text:p text:style-name="P72">□交代課堂作業未完成</text:p>
            <text:p text:style-name="P73">□其他：__________</text:p>
          </table:table-cell>
        </table:table-row>
        <table:table-row table:style-name="TableRow74">
          <table:table-cell table:style-name="TableCell75">
            <text:p text:style-name="P76">年 <text:s/>月 <text:s/>日</text:p>
            <text:p text:style-name="P77">____：____~____：____</text:p>
            <text:p text:style-name="P78">學生簽到：_________</text:p>
          </table:table-cell>
          <table:table-cell table:style-name="TableCell79">
            <text:p text:style-name="P80"/>
          </table:table-cell>
          <table:table-cell table:style-name="TableCell81">
            <text:p text:style-name="P82">□良好</text:p>
            <text:p text:style-name="P83">□本次上課遲到</text:p>
            <text:p text:style-name="P84">□上課不專心</text:p>
            <text:p text:style-name="P85">□上課無預習/複習</text:p>
            <text:p text:style-name="P86">□交代課堂作業未完成</text:p>
            <text:p text:style-name="P87">□其他：__________</text:p>
          </table:table-cell>
        </table:table-row>
        <table:table-row table:style-name="TableRow88">
          <table:table-cell table:style-name="TableCell89">
            <text:p text:style-name="P90">年 <text:s/>月 <text:s/>日</text:p>
            <text:p text:style-name="P91">____：____~____：____</text:p>
            <text:p text:style-name="P92">學生簽到：_________</text:p>
          </table:table-cell>
          <table:table-cell table:style-name="TableCell93">
            <text:p text:style-name="P94"/>
          </table:table-cell>
          <table:table-cell table:style-name="TableCell95">
            <text:p text:style-name="P96">□良好</text:p>
            <text:p text:style-name="P97">□本次上課遲到</text:p>
            <text:p text:style-name="P98">□上課不專心</text:p>
            <text:p text:style-name="P99">□上課無預習/複習</text:p>
            <text:p text:style-name="P100">□交代課堂作業未完成</text:p>
            <text:p text:style-name="P101">□其他：__________</text:p>
          </table:table-cell>
        </table:table-row>
      </table:table>
      <text:p text:style-name="內文"><text:span text:style-name="T102">備註：</text:span><text:span text:style-name="T103"><text:s text:c="60"/></text:span><text:span text:style-name="T104">課輔老師簽名</text:span><text:span text:style-name="T105">：</text:span></text:p>
      <text:p text:style-name="P106">1. 本表為每次上課填寫。</text:p>
      <text:p text:style-name="P107">2. 請於月底最後一次上課後一週內繳回整月記錄。</text:p>
      <text:p text:style-name="內文"><text:span text:style-name="T108">3. 若需討論學生狀況，請隨時與</text:span><text:span text:style-name="T109">輔導員</text:span><text:span text:style-name="T110">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3-04-18T07:12:00Z</meta:creation-date>
    <dc:date>2023-04-18T07:1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