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972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right="0.6111in"/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1472in" style:use-optimal-column-width="false"/>
    </style:style>
    <style:style style:name="TableColumn16" style:family="table-column">
      <style:table-column-properties style:column-width="1.2152in" style:use-optimal-column-width="false"/>
    </style:style>
    <style:style style:name="Table8" style:family="table">
      <style:table-properties style:width="7.45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0.0763in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0.076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0763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0763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763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0.0763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0763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8777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666in" fo:margin-right="0.0763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margin-bottom="0.1666in" fo:margin-right="0.0763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1666in" style:line-height-at-least="0in" fo:margin-right="0.07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bottom="0.1666in" style:line-height-at-least="0in" fo:margin-right="0.07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margin-bottom="0.1666in" style:line-height-at-least="0in" fo:margin-right="0.075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margin-bottom="0.1666in" style:line-height-at-least="0in" fo:margin-right="0.07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bottom="0.1666in" style:line-height-at-least="0in" fo:margin-right="0.07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bottom="0.1666in" style:line-height-at-least="0in" fo:margin-right="0.075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1.3527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130%" fo:margin-right="0.075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7916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1.077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1666in" fo:margin-right="0.076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.1666in" style:line-height-at-least="0in" fo:margin-right="0.0763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bottom="0.1666in" style:line-height-at-least="0in" fo:margin-right="0.0763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bottom="0.1666in" style:line-height-at-least="0in" fo:margin-right="0.0763in" fo:text-indent="3.2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1.3715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1666in" fo:margin-right="0.0763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25in" fo:margin-bottom="0.1666in" style:line-height-at-least="0in" fo:margin-right="0.075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bottom="0.1666in" style:line-height-at-least="0in" fo:margin-right="0.0763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bottom="0.1666in" style:line-height-at-least="0in" fo:margin-right="0.0763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bottom="0.1666in" style:line-height-at-least="0in" fo:margin-right="0.0763in"/>
      <style:text-properties style:font-name="標楷體" style:font-name-asian="標楷體" fo:font-size="13pt" style:font-size-asian="13pt" style:font-size-complex="13pt"/>
    </style:style>
    <style:style style:name="TableColumn110" style:family="table-column">
      <style:table-column-properties style:column-width="1.65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2.9534in" style:use-optimal-column-width="false"/>
    </style:style>
    <style:style style:name="Table109" style:family="table">
      <style:table-properties style:width="7.458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30%" fo:margin-right="0.075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30%" fo:margin-right="0.075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200%" fo:margin-right="0.075in"/>
      <style:text-properties style:font-name="標楷體" style:font-name-asian="標楷體" fo:color="#FF0000" fo:font-size="13pt" style:font-size-asian="13pt" style:font-size-complex="13pt"/>
    </style:style>
    <style:style style:name="P149" style:parent-style-name="內文" style:family="paragraph">
      <style:paragraph-properties fo:line-height="200%" fo:margin-right="0.075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200%" fo:margin-right="0.075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200%" fo:margin-right="0.075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200%" fo:margin-left="0.2708in" fo:margin-right="0.0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200%" fo:margin-left="0.2708in" fo:margin-right="0.0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200%" fo:margin-left="5.0555in" fo:margin-right="0.075in" fo:text-indent="-5.05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200%" fo:margin-left="4.6666in" fo:margin-right="0.075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3.2069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 fo:margin-right="0.075in"/>
      <style:text-properties style:font-name="標楷體" style:font-name-asian="標楷體" fo:color="#FF0000" fo:font-size="13pt" style:font-size-asian="13pt" style:font-size-complex="13pt"/>
    </style:style>
    <style:style style:name="P159" style:parent-style-name="內文" style:family="paragraph">
      <style:paragraph-properties fo:line-height="200%" fo:margin-right="0.075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200%" fo:margin-left="0.2708in" fo:margin-right="0.0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200%" fo:margin-right="0.075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200%" fo:margin-left="0.2708in" fo:margin-right="0.0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200%" fo:margin-left="0.2708in" fo:margin-right="0.0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200%" fo:margin-right="0.075in" fo:text-indent="4.9652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金門大學身心健康中心資源教室</text:p>
      <text:p text:style-name="P2"><text:span text:style-name="T3"><text:s text:c="3"/></text:span><text:span text:style-name="T4">_____學年</text:span><text:span text:style-name="T5">第</text:span><text:span text:style-name="T6">_____學期課業輔導申請表</text:span></text:p>
      <text:p text:style-name="P7"><text:s text:c="62"/><text:s/>填表日期： <text:s text:c="2"/>年 <text:s text:c="2"/>月<text:s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科系/班級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 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LINE(ID)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>二、申請課輔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科目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授課老師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P64">三、評估摘要暨聯繫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學生學習狀況</text:p>
            <text:p text:style-name="P68">摘<text:s text:c="3"/>要</text:p>
          </table:table-cell>
          <table:covered-table-cell/>
          <table:table-cell table:style-name="TableCell69" table:number-columns-spanned="6">
            <text:p text:style-name="P70">□無法理解老師講話內容 <text:s text:c="8"/>□無法抓到課程重點</text:p>
            <text:p text:style-name="P71">□無法完全吸收老師授課內容 <text:s text:c="4"/>□上台報告有困難</text:p>
            <text:p text:style-name="P72">□無法參與團體討論 <text:s text:c="12"/>□答題書寫有困難</text:p>
            <text:p text:style-name="P73">□課本為英文內容，學習有困難 <text:s text:c="2"/>□無法適應多變題型</text:p>
            <text:p text:style-name="P74">□無法跟上老師上課進度 <text:s text:c="8"/>□無法自行理解課本內容</text:p>
            <text:p text:style-name="P75">□其他：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該生輔導建議</text:p>
            <text:p text:style-name="P79">(承辦單位填寫)</text:p>
          </table:table-cell>
          <table:covered-table-cell/>
          <table:table-cell table:style-name="TableCell80" table:number-columns-spanned="6">
            <text:p text:style-name="P81">□每堂課需測驗學生該堂課理解程度 <text:s text:c="4"/>□英文能力不佳</text:p>
            <text:p text:style-name="P82"><text:span text:style-name="T83">□請於輔導一開始先測驗上次授課內容 <text:s text:c="2"/>□儘量以視覺訊息呈現</text:span></text:p>
            <text:p text:style-name="P84">□需再三確認學生是否有接收到課程內容 □建議以題目教學</text:p>
            <text:p text:style-name="P85">□應避免冗長、抽象話語 <text:s text:c="3"/>□其他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資源教室</text:p>
            <text:p text:style-name="P89">輔導員建議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授課老師建議</text:p>
          </table:table-cell>
          <table:covered-table-cell/>
          <table:table-cell table:style-name="TableCell95" table:number-columns-spanned="6">
            <text:p text:style-name="P96"/>
            <text:p text:style-name="P97"/>
            <text:p text:style-name="P98"><text:span text:style-name="T99">授課老師簽名：</text:span><text:span text:style-name="T10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資源教室審核</text:p>
          </table:table-cell>
          <table:covered-table-cell/>
          <table:table-cell table:style-name="TableCell104" table:number-columns-spanned="6">
            <text:p text:style-name="P105">審核申請結果：□通過 <text:s text:c="2"/>□不通過，原因______________________</text:p>
            <text:p text:style-name="P106">審核課輔時數：建議每月____小時</text:p>
            <text:p text:style-name="P107">審核人：<text:s/></text:p>
            <text:p text:style-name="P108">單位主管： 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四、「課輔老師」基本資料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姓 <text:s text:c="3"/>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科系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E-MAIL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來 <text:s text:c="3"/>源</text:p>
          </table:table-cell>
          <table:table-cell table:style-name="TableCell138" table:number-columns-spanned="3">
            <text:p text:style-name="P139">□老師推薦，推薦老師為___________<text:s/></text:p>
            <text:p text:style-name="P140">□申請人推薦<text:s/><text:s text:c="10"/>□其他______________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預計課輔起始日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課輔老師服務約定書</text:p>
            <text:p text:style-name="P149">1.每次課輔確實請學生簽到，並於每堂課後填寫課輔記綠表。</text:p>
            <text:p text:style-name="P150">2.不遲到早退、不任意請假，課輔過程中有不適應情況，應向資源教室反映。</text:p>
            <text:p text:style-name="P151">3.主動與申請人互動及溝通彼此需求。</text:p>
            <text:p text:style-name="P152">4.準時於每月最後一次上課後一週內繳交該月「課業輔導記錄表」及「課業輔導回饋表」。</text:p>
            <text:p text:style-name="P153">5.為保障學生權益，不向他人透露申請人個資。</text:p>
            <text:p text:style-name="P154"><text:s text:c="34"/>同意以上約定，課輔老師簽名：_____________</text:p>
            <text:p text:style-name="P155">日期：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課輔學生服務約定書</text:p>
            <text:p text:style-name="P159">1.每次課輔時間確實簽到，並於每堂課後填寫課輔記綠表。</text:p>
            <text:p text:style-name="P160">2.不遲到早退、不任意請假，課輔過程中有不適應狀況，應向資源教室反映。</text:p>
            <text:p text:style-name="P161">3.主動與課輔老師互動及表達學習需求。</text:p>
            <text:p text:style-name="P162">4.準時於每月最後一次上課後一週內繳交該月「課業輔導記錄表」及「課業輔導回饋表」。</text:p>
            <text:p text:style-name="P163"><text:s text:c="34"/><text:s text:c="3"/>同意以上約定，申請人簽名：_____________</text:p>
            <text:p text:style-name="P164"><text:span text:style-name="T165"><text:s/></text:span><text:span text:style-name="T166"><text:s/></text:span><text:span text:style-name="T167">日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23-04-18T07:11:00Z</meta:creation-date>
    <dc:date>2023-04-18T07:11:00Z</dc:date>
    <meta:print-date>2019-10-01T02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5" meta:row-count="9" meta:non-whitespace-character-count="1104"/>
  </office:meta>
</office:document-meta>
</file>