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666in" fo:line-height="115%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P9" style:parent-style-name="內文" style:family="paragraph">
      <style:paragraph-properties fo:text-align="center" fo:margin-bottom="0.1666in" fo:line-height="115%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T12" style:parent-style-name="預設段落字型" style:family="text">
      <style:text-properties style:font-name="標楷體" style:font-name-asian="標楷體" style:font-size-complex="11pt"/>
    </style:style>
    <style:style style:name="T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P23" style:parent-style-name="內文" style:family="paragraph">
      <style:paragraph-properties fo:margin-bottom="0.1666in" fo:line-height="115%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32" style:parent-style-name="內文" style:list-style-name="LFO2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P3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39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1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9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</office:automatic-styles>
  <office:body>
    <office:text text:use-soft-page-breaks="true">
      <text:p text:style-name="P1">國立金門大學身心健康中心資源教室</text:p>
      <text:p text:style-name="P3"><text:span text:style-name="T4"><text:s text:c="3"/></text:span><text:span text:style-name="T5">學年度第</text:span><text:span text:style-name="T6"><text:s text:c="3"/></text:span><text:span text:style-name="T7">學期</text:span><text:span text:style-name="T8">同儕協助服務回饋表（協助生）</text:span></text:p>
      <text:p text:style-name="P9"><text:span text:style-name="T10">協助</text:span><text:span text:style-name="T11">生</text:span><text:span text:style-name="T12">：</text:span><text:span text:style-name="T13"><text:s text:c="13"/></text:span><text:span text:style-name="T14">　系所級：</text:span><text:span text:style-name="T15"><text:s text:c="13"/></text:span><text:span text:style-name="T16">　　　　　　　填寫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ext:p text:style-name="P23"><text:span text:style-name="T24">協助對象：</text:span><text:span text:style-name="T25"><text:s text:c="12"/></text:span><text:span text:style-name="T26">協助項目:</text:span><text:span text:style-name="T27">­</text:span><text:span text:style-name="T28">­</text:span><text:span text:style-name="T29"><text:s text:c="13"/></text:span><text:span text:style-name="T30">　　　　　　　　　　　是　　　　　否　　　　　　　　　 　</text:span><text:span text:style-name="T31"><text:s/></text:span></text:p>
      <text:list text:style-name="LFO2" text:continue-numbering="true">
        <text:list-item>
          <text:p text:style-name="P32"><text:span text:style-name="T33">你覺得</text:span><text:span text:style-name="T34">協助方式合宜與否？</text:span><text:span text:style-name="T35"><text:s text:c="2"/></text:span><text:span text:style-name="T36">　　　　　　　　　　　　　　　　　　□　　　　　□</text:span></text:p>
        </text:list-item>
      </text:list>
      <text:p text:style-name="P37">（報讀、生活照顧、筆記抄寫、電腦即時打字、點字、手語翻譯）</text:p>
      <text:list text:style-name="LFO2" text:continue-numbering="true">
        <text:list-item>
          <text:p text:style-name="P38">你確實協助了同學在生活、課業的需求？　　　　　　　　　　　　　□　　　　　□</text:p>
        </text:list-item>
        <text:list-item>
          <text:p text:style-name="P39">你認為此項協助是否為必須？（若為否，請說明原因）　　　　　　　□　　　　　□</text:p>
        </text:list-item>
      </text:list>
      <text:p text:style-name="P40">_____________________________________________________________<text:line-break/>_____________________________________________________________</text:p>
      <text:list text:style-name="LFO2" text:continue-numbering="true">
        <text:list-item>
          <text:p text:style-name="P41">可能有其他協助的方式嗎?（請詳細說明）</text:p>
        </text:list-item>
      </text:list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3">協助時，遇到的困難？</text:p>
        </text:list-item>
      </text:list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5">給協助對象的回饋</text:p>
        </text:list-item>
      </text:list>
      <text:p text:style-name="P46">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7">給資源教室的回饋</text:p>
        </text:list-item>
      </text:list>
      <text:p text:style-name="P48">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9">其他建議</text:p>
        </text:list-item>
      </text:list>
      <text:p text:style-name="P50">______________________________________________________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4-18T07:14:00Z</meta:creation-date>
    <dc:date>2023-04-18T07:14:00Z</dc:date>
    <meta:print-date>2018-11-06T09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