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height-at-least="0in" fo:text-indent="1.946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08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line-height-at-least="0.08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9888in" style:use-optimal-column-width="false"/>
    </style:style>
    <style:style style:name="TableColumn50" style:family="table-column">
      <style:table-column-properties style:column-width="0.8937in" style:use-optimal-column-width="false"/>
    </style:style>
    <style:style style:name="TableColumn51" style:family="table-column">
      <style:table-column-properties style:column-width="0.0923in" style:use-optimal-column-width="false"/>
    </style:style>
    <style:style style:name="TableColumn52" style:family="table-column">
      <style:table-column-properties style:column-width="0.4944in" style:use-optimal-column-width="false"/>
    </style:style>
    <style:style style:name="TableColumn53" style:family="table-column">
      <style:table-column-properties style:column-width="1.1006in" style:use-optimal-column-width="false"/>
    </style:style>
    <style:style style:name="TableColumn54" style:family="table-column">
      <style:table-column-properties style:column-width="0.9694in" style:use-optimal-column-width="false"/>
    </style:style>
    <style:style style:name="TableColumn55" style:family="table-column">
      <style:table-column-properties style:column-width="0.7159in" style:use-optimal-column-width="false"/>
    </style:style>
    <style:style style:name="TableColumn56" style:family="table-column">
      <style:table-column-properties style:column-width="0.4694in" style:use-optimal-column-width="false"/>
    </style:style>
    <style:style style:name="TableColumn57" style:family="table-column">
      <style:table-column-properties style:column-width="1.0847in" style:use-optimal-column-width="false"/>
    </style:style>
    <style:style style:name="TableColumn58" style:family="table-column">
      <style:table-column-properties style:column-width="1.0597in" style:use-optimal-column-width="false"/>
    </style:style>
    <style:style style:name="Table48" style:family="table">
      <style:table-properties style:width="7.8694in" fo:margin-left="-0.3083in" table:align="left"/>
    </style:style>
    <style:style style:name="TableRow59" style:family="table-row">
      <style:table-row-properties style:min-row-height="0.3444in" style:use-optimal-row-height="false"/>
    </style:style>
    <style:style style:name="TableCell6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486in" fo:margin-left="0.326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486in" fo:margin-left="0.157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486in" fo:margin-lef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0486in" fo:margin-left="0.6847in" fo:margin-right="0.682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486in" fo:margin-left="0.254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486in" fo:margin-left="0.117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margin-top="0.0486in" fo:margin-left="0.3409in" fo:margin-right="0.3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74" style:family="table-row">
      <style:table-row-properties style:min-row-height="0.4138in" style:use-optimal-row-height="false"/>
    </style:style>
    <style:style style:name="TableCell7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833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89" style:family="table-row">
      <style:table-row-properties style:min-row-height="0.414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04" style:family="table-row">
      <style:table-row-properties style:min-row-height="0.4145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19" style:family="table-row">
      <style:table-row-properties style:min-row-height="0.4145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34" style:family="table-row">
      <style:table-row-properties style:min-row-height="0.4145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49" style:family="table-row">
      <style:table-row-properties style:min-row-height="0.4291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902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64" style:family="table-row">
      <style:table-row-properties style:min-row-height="0.4145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819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79" style:family="table-row">
      <style:table-row-properties style:min-row-height="0.412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819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94" style:family="table-row">
      <style:table-row-properties style:min-row-height="0.414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09" style:family="table-row">
      <style:table-row-properties style:min-row-height="0.4145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24" style:family="table-row">
      <style:table-row-properties style:min-row-height="0.414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39" style:family="table-row">
      <style:table-row-properties style:min-row-height="0.4145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54" style:family="table-row">
      <style:table-row-properties style:min-row-height="0.414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69" style:family="table-row">
      <style:table-row-properties style:min-row-height="0.4145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84" style:family="table-row">
      <style:table-row-properties style:min-row-height="0.414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99" style:family="table-row">
      <style:table-row-properties style:min-row-height="0.414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fo:margin-top="0.084in" fo:margin-left="0.3277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-asian="標楷體" style:font-name-complex="標楷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314" style:family="table-row">
      <style:table-row-properties style:min-row-height="0.5006in" style:use-optimal-row-height="false"/>
    </style:style>
    <style:style style:name="TableCell31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margin-top="0.0881in" fo:margin-left="0.3847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1pt" fo:language="zh" fo:country="TW" style:language-asian="en" style:country-asian="US" style:language-complex="zh" style:country-complex="TW"/>
    </style:style>
    <style:style style:name="TableCell31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end" fo:margin-top="0.0881in" fo:margin-right="0.0701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1pt" fo:language="zh" fo:country="TW" style:language-asian="en" style:country-asian="US" style:language-complex="zh" style:country-complex="TW"/>
    </style:style>
    <style:style style:name="TableCell31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881in" fo:margin-left="0.281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1pt" fo:language="zh" fo:country="TW" style:language-asian="en" style:country-asian="US" style:language-complex="zh" style:country-complex="TW"/>
    </style:style>
    <style:style style:name="TableCell32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end" fo:margin-top="0.0895in" fo:margin-right="0.075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1pt" fo:language="zh" fo:country="TW" style:language-asian="en" style:country-asian="US" style:language-complex="zh" style:country-complex="TW"/>
    </style:style>
  </office:automatic-styles>
  <office:body>
    <office:text text:use-soft-page-breaks="true">
      <text:p text:style-name="P1">國立金門大學身心健康中心資源教室</text:p>
      <text:p text:style-name="P2"><text:span text:style-name="T3">­_____</text:span><text:span text:style-name="T4">學年度</text:span><text:span text:style-name="T5">第</text:span><text:span text:style-name="T6">­</text:span><text:span text:style-name="T7">­</text:span><text:span text:style-name="T8">_____</text:span><text:span text:style-name="T9">學期_____月</text:span><text:span text:style-name="T10">份</text:span></text:p>
      <text:p text:style-name="P11"><text:span text:style-name="T12">同</text:span><text:span text:style-name="T13">儕協助</text:span><text:span text:style-name="T14">生</text:span><text:span text:style-name="T15">紀</text:span><text:span text:style-name="T16">錄</text:span><text:span text:style-name="T17">表</text:span><text:span text:style-name="T18"><text:s text:c="3"/></text:span><text:span text:style-name="T19"><text:s text:c="6"/></text:span></text:p>
      <text:p text:style-name="P20">類別：□義務<text:s text:c="2"/>□工讀</text:p>
      <text:p text:style-name="P21"><text:span text:style-name="T22">系</text:span><text:span text:style-name="T23">所級</text:span><text:span text:style-name="T24">：</text:span><text:span text:style-name="T25"><text:s text:c="9"/></text:span><text:span text:style-name="T26"><text:s text:c="3"/></text:span><text:span text:style-name="T27"><text:s text:c="2"/></text:span><text:span text:style-name="T28">姓 <text:s/></text:span><text:span text:style-name="T29">名</text:span><text:span text:style-name="T30">：</text:span><text:span text:style-name="T31"><text:s text:c="9"/></text:span><text:span text:style-name="T32"><text:s text:c="3"/></text:span><text:span text:style-name="T33"><text:s text:c="2"/></text:span><text:span text:style-name="T34">項</text:span><text:span text:style-name="T35">目</text:span><text:span text:style-name="T36"><text:s text:c="9"/></text:span><text:span text:style-name="T37"><text:s text:c="3"/></text:span><text:span text:style-name="T38"><text:s text:c="2"/></text:span></text:p>
      <text:p text:style-name="P39"><text:span text:style-name="T40">聯絡電話:</text:span><text:span text:style-name="T41"><text:s text:c="9"/></text:span><text:span text:style-name="T42"><text:s text:c="3"/></text:span><text:span text:style-name="T43"><text:s/></text:span><text:span text:style-name="T44">E-MAIL:______________________________</text:span><text:span text:style-name="T45">­</text:span><text:span text:style-name="T46">­</text:span><text:span text:style-name="T47">­___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 table:number-columns-spanned="2">
            <text:p text:style-name="P63">起訖時間</text:p>
          </table:table-cell>
          <table:covered-table-cell/>
          <table:table-cell table:style-name="TableCell64">
            <text:p text:style-name="P65">時數</text:p>
          </table:table-cell>
          <table:table-cell table:style-name="TableCell66" table:number-columns-spanned="2">
            <text:p text:style-name="P67">工作內容</text:p>
          </table:table-cell>
          <table:covered-table-cell/>
          <table:table-cell table:style-name="TableCell68" table:number-columns-spanned="2">
            <text:p text:style-name="P69">學生簽到</text:p>
          </table:table-cell>
          <table:covered-table-cell/>
          <table:table-cell table:style-name="TableCell70">
            <text:p text:style-name="P71">協助者簽到</text:p>
          </table:table-cell>
          <table:table-cell table:style-name="TableCell72">
            <text:p text:style-name="P73">核章</text:p>
          </table:table-cell>
        </table:table-row>
        <table:table-row table:style-name="TableRow74">
          <table:table-cell table:style-name="TableCell75">
            <text:p text:style-name="P76">月<text:tab/>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月<text:tab/>日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月<text:tab/>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月<text:tab/>日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月<text:tab/>日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月<text:tab/>日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月<text:tab/>日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月<text:tab/>日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月<text:tab/>日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月<text:tab/>日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月<text:tab/>日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月<text:tab/>日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月<text:tab/>日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月<text:tab/>日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月<text:tab/>日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月<text:tab/>日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工讀總時數</text:p>
          </table:table-cell>
          <table:covered-table-cell/>
          <table:table-cell table:style-name="TableCell317" table:number-columns-spanned="3">
            <text:p text:style-name="P318">(時)</text:p>
          </table:table-cell>
          <table:covered-table-cell/>
          <table:covered-table-cell/>
          <table:table-cell table:style-name="TableCell319" table:number-columns-spanned="2">
            <text:p text:style-name="P320">工讀總金額</text:p>
          </table:table-cell>
          <table:covered-table-cell/>
          <table:table-cell table:style-name="TableCell321" table:number-columns-spanned="3">
            <text:p text:style-name="P322">(元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admin</dc:creator>
    <meta:creation-date>2023-04-18T07:13:00Z</meta:creation-date>
    <dc:date>2023-04-18T07:13:00Z</dc:date>
    <meta:print-date>2018-11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