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right="0.6111in"/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2458in" style:use-optimal-column-width="false"/>
    </style:style>
    <style:style style:name="TableColumn17" style:family="table-column">
      <style:table-column-properties style:column-width="1.2152in" style:use-optimal-column-width="false"/>
    </style:style>
    <style:style style:name="Table9" style:family="table">
      <style:table-properties style:width="7.458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1.8777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1666in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 fo:margin-bottom="0.1666in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.1666in" style:line-height-at-least="0in" fo:margin-right="0.075in"/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margin-bottom="0.1666in" style:line-height-at-least="0in" fo:margin-right="0.075in"/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margin-bottom="0.1666in" style:line-height-at-least="0in" fo:margin-right="0.075in"/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margin-bottom="0.1666in" style:line-height-at-least="0in" fo:margin-right="0.075in"/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margin-bottom="0.1666in" style:line-height-at-least="0in" fo:margin-right="0.075in"/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margin-bottom="0.1666in" style:line-height-at-least="0in" fo:margin-right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1.4784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666in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25in" fo:margin-bottom="0.1666in" style:line-height-at-least="0in" fo:margin-right="0.075in"/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paragraph-properties fo:margin-bottom="0.1666in" style:line-height-at-least="0in" fo:margin-right="0.0763in"/>
      <style:text-properties style:font-name="標楷體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fo:margin-bottom="0.1666in" style:line-height-at-least="0in" fo:margin-right="0.0763in"/>
    </style:style>
    <style:style style:name="T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4" style:parent-style-name="內文" style:family="paragraph">
      <style:paragraph-properties fo:text-align="center"/>
    </style:style>
  </office:automatic-styles>
  <office:body>
    <office:text text:use-soft-page-breaks="true">
      <text:p text:style-name="P1">國立金門大學身心健康中心資源教室</text:p>
      <text:p text:style-name="P2"><text:span text:style-name="T3">_____學年</text:span><text:span text:style-name="T4">第</text:span><text:span text:style-name="T5">_____學期</text:span><text:span text:style-name="T6">輔具借用</text:span><text:span text:style-name="T7">申請表</text:span></text:p>
      <text:p text:style-name="P8"><text:s text:c="62"/><text:s/>填表日期： <text:s text:c="2"/>年 <text:s text:c="2"/>月<text:s/>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一、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 <text:s text:c="3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科系/班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學 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  <table:table-cell table:style-name="TableCell43">
            <text:p text:style-name="P44">LINE(ID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8">
            <text:p text:style-name="P49">二、借用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借用器具品項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數量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8">
            <text:p text:style-name="P61">三、評估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學生輔具需求</text:p>
            <text:p text:style-name="P65">原因說明</text:p>
          </table:table-cell>
          <table:covered-table-cell/>
          <table:covered-table-cell/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><text:s text:c="30"/>申請人簽名：______________</text:p>
            <text:p text:style-name="P72"><text:s text:c="32"/>申請日期：___年___月___日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四、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資源教室審核</text:p>
          </table:table-cell>
          <table:covered-table-cell/>
          <table:covered-table-cell/>
          <table:table-cell table:style-name="TableCell79" table:number-columns-spanned="5">
            <text:p text:style-name="P80">審核申請結果：□通過 <text:s text:c="2"/>□不通過，原因______________________</text:p>
            <text:p text:style-name="P81">審核人：</text:p>
            <text:p text:style-name="P82"><text:span text:style-name="T83">單位主管： <text:s text:c="2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</dc:creator>
    <meta:creation-date>2023-04-20T02:46:00Z</meta:creation-date>
    <dc:date>2023-04-20T02:46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