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5" style:parent-style-name="預設段落字型" style:family="text">
      <style:text-properties style:font-name="Calibri" style:font-size-complex="11pt"/>
    </style:style>
    <style:style style:name="T6" style:parent-style-name="預設段落字型" style:family="text">
      <style:text-properties style:font-name="Calibri" style:font-size-complex="11pt"/>
    </style:style>
    <style:style style:name="T7" style:parent-style-name="預設段落字型" style:family="text">
      <style:text-properties style:font-name="Calibri" style:font-size-complex="11pt"/>
    </style:style>
    <style:style style:name="T8" style:parent-style-name="預設段落字型" style:family="text">
      <style:text-properties style:font-name="Calibri" style:font-size-complex="11pt"/>
    </style:style>
    <style:style style:name="T9" style:parent-style-name="預設段落字型" style:family="text">
      <style:text-properties style:font-name="Calibri" style:font-size-complex="11pt"/>
    </style:style>
    <style:style style:name="T10" style:parent-style-name="預設段落字型" style:family="text">
      <style:text-properties style:font-name="Calibri" style:font-size-complex="11pt"/>
    </style:style>
    <style:style style:name="T11" style:parent-style-name="預設段落字型" style:family="text">
      <style:text-properties style:font-name="Calibri" style:font-size-complex="11pt"/>
    </style:style>
    <style:style style:name="T12" style:parent-style-name="預設段落字型" style:family="text">
      <style:text-properties style:font-name="Calibri" style:font-size-complex="11pt"/>
    </style:style>
    <style:style style:name="T13" style:parent-style-name="預設段落字型" style:family="text">
      <style:text-properties style:font-name="Calibri" style:font-size-complex="11pt"/>
    </style:style>
    <style:style style:name="T14" style:parent-style-name="預設段落字型" style:family="text">
      <style:text-properties style:font-name="Calibri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0" style:parent-style-name="預設段落字型" style:family="text">
      <style:text-properties style:font-name="Calibri" style:text-scale="95%" style:font-size-complex="11pt"/>
    </style:style>
    <style:style style:name="T21" style:parent-style-name="預設段落字型" style:family="text">
      <style:text-properties style:font-name="Calibri" style:text-scale="95%" style:font-size-complex="11pt"/>
    </style:style>
    <style:style style:name="P22" style:parent-style-name="內文" style:family="paragraph">
      <style:paragraph-properties style:text-autospace="none" fo:text-align="center" fo:margin-top="0.0833in" fo:margin-right="0.0006in">
        <style:tab-stops>
          <style:tab-stop style:type="left" style:position="1.5416in"/>
          <style:tab-stop style:type="left" style:position="1.9166in"/>
          <style:tab-stop style:type="left" style:position="3.7083in"/>
          <style:tab-stop style:type="left" style:position="3.75in"/>
          <style:tab-stop style:type="left" style:position="6.2041in"/>
        </style:tab-stops>
      </style:paragraph-properties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P23" style:parent-style-name="內文" style:family="paragraph">
      <style:paragraph-properties style:text-autospace="none" fo:margin-top="0.0833in" fo:margin-right="0.0006in">
        <style:tab-stops>
          <style:tab-stop style:type="left" style:position="1.5416in"/>
          <style:tab-stop style:type="left" style:position="1.9166in"/>
          <style:tab-stop style:type="left" style:position="3.7083in"/>
          <style:tab-stop style:type="left" style:position="3.75in"/>
          <style:tab-stop style:type="left" style:position="6.2041in"/>
        </style:tab-stops>
      </style:paragraph-properties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4" style:family="table">
      <style:table-properties style:width="7.8756in" fo:margin-left="-0.2993in" table:align="left"/>
    </style:style>
    <style:style style:name="TableRow33" style:family="table-row">
      <style:table-row-properties style:min-row-height="0.8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margin-top="0.11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margin-top="0.11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11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margin-top="0.11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top="0.11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top="0.11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margin-top="0.11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Row50" style:family="table-row">
      <style:table-row-properties style:min-row-height="0.869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5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62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63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P72" style:parent-style-name="內文" style:family="paragraph">
      <style:paragraph-properties style:text-autospace="none" fo:line-height="128%" fo:margin-right="0.1708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Row74" style:family="table-row">
      <style:table-row-properties style:min-row-height="0.686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85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P8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89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P98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Row99" style:family="table-row">
      <style:table-row-properties style:min-row-height="0.6826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08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0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1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P119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Row120" style:family="table-row">
      <style:table-row-properties style:min-row-height="0.682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29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3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3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P140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Row141" style:family="table-row">
      <style:table-row-properties style:min-row-height="0.682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50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5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5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P161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TableRow162" style:family="table-row">
      <style:table-row-properties style:min-row-height="0.682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71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17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175" style:parent-style-name="預設段落字型" style:family="text"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P184" style:parent-style-name="內文" style:family="paragraph">
      <style:paragraph-properties style:text-autospace="none" fo:line-height="128%" fo:margin-right="0.1708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asian="en" style:country-asian="US" style:language-complex="zh" style:country-complex="TW"/>
    </style:style>
    <style:style style:name="P185" style:parent-style-name="內文" style:family="paragraph">
      <style:paragraph-properties style:text-autospace="none" fo:margin-top="0.0833in" fo:margin-right="0.0006in">
        <style:tab-stops>
          <style:tab-stop style:type="left" style:position="1.7875in"/>
          <style:tab-stop style:type="left" style:position="2.2493in"/>
          <style:tab-stop style:type="left" style:position="4.0375in"/>
          <style:tab-stop style:type="left" style:position="4.2493in"/>
          <style:tab-stop style:type="left" style:position="6.2041in"/>
        </style:tab-stops>
      </style:paragraph-properties>
    </style:style>
    <style:style style:name="T186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87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88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90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1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2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3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4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5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6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7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8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199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P200" style:parent-style-name="內文" style:family="paragraph">
      <style:paragraph-properties style:text-autospace="none" fo:margin-top="0.0833in" fo:margin-right="0.0006in">
        <style:tab-stops>
          <style:tab-stop style:type="left" style:position="1.7875in"/>
          <style:tab-stop style:type="left" style:position="2.2493in"/>
          <style:tab-stop style:type="left" style:position="4.0375in"/>
          <style:tab-stop style:type="left" style:position="4.2493in"/>
          <style:tab-stop style:type="left" style:position="6.2041in"/>
        </style:tab-stops>
      </style:paragraph-properties>
      <style:text-properties style:font-name-asian="標楷體" style:font-name-complex="標楷體" style:letter-kerning="false" fo:language="zh" fo:country="TW" style:language-complex="zh" style:country-complex="TW"/>
    </style:style>
    <style:style style:name="P201" style:parent-style-name="內文" style:family="paragraph">
      <style:paragraph-properties style:text-autospace="none" fo:margin-top="0.0833in" fo:margin-right="0.0006in">
        <style:tab-stops>
          <style:tab-stop style:type="left" style:position="1.7875in"/>
          <style:tab-stop style:type="left" style:position="2.2493in"/>
          <style:tab-stop style:type="left" style:position="4.0375in"/>
          <style:tab-stop style:type="left" style:position="4.2493in"/>
          <style:tab-stop style:type="left" style:position="6.2041in"/>
        </style:tab-stops>
      </style:paragraph-properties>
      <style:text-properties style:font-name-asian="標楷體" style:font-name-complex="標楷體" style:letter-kerning="false" fo:language="zh" fo:country="TW" style:language-complex="zh" style:country-complex="TW"/>
    </style:style>
    <style:style style:name="P202" style:parent-style-name="內文" style:family="paragraph">
      <style:paragraph-properties style:text-autospace="none" fo:margin-top="0.0833in" fo:margin-right="0.0006in">
        <style:tab-stops>
          <style:tab-stop style:type="left" style:position="1.7875in"/>
          <style:tab-stop style:type="left" style:position="2.2493in"/>
          <style:tab-stop style:type="left" style:position="4.0375in"/>
          <style:tab-stop style:type="left" style:position="4.2493in"/>
          <style:tab-stop style:type="left" style:position="6.2041in"/>
        </style:tab-stops>
      </style:paragraph-properties>
    </style:style>
    <style:style style:name="T203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04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05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06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213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14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15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16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17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18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19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0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1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P222" style:parent-style-name="內文" style:family="paragraph">
      <style:paragraph-properties style:text-autospace="none" fo:margin-top="0.0833in" fo:margin-right="0.0006in">
        <style:tab-stops>
          <style:tab-stop style:type="left" style:position="1.7875in"/>
          <style:tab-stop style:type="left" style:position="2.2493in"/>
          <style:tab-stop style:type="left" style:position="4.0375in"/>
          <style:tab-stop style:type="left" style:position="4.2493in"/>
          <style:tab-stop style:type="left" style:position="6.2041in"/>
        </style:tab-stops>
      </style:paragraph-properties>
    </style:style>
    <style:style style:name="T223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4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5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6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7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8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  <style:style style:name="T229" style:parent-style-name="預設段落字型" style:family="text">
      <style:text-properties style:font-name-asian="標楷體" style:font-name-complex="標楷體" style:letter-kerning="false" fo:language="zh" fo:country="TW" style:language-complex="zh" style:country-complex="TW"/>
    </style:style>
  </office:automatic-styles>
  <office:body>
    <office:text text:use-soft-page-breaks="true">
      <text:p text:style-name="P1">國立金門大學身心健康中心資源教室</text:p>
      <text:p text:style-name="P2">_____學年度第_____學期同儕協助申請表</text:p>
      <text:p text:style-name="P3"><text:span text:style-name="T4">申請人</text:span><text:span text:style-name="T5">：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_____________</text:span><text:span text:style-name="T14"><text:tab/></text:span><text:span text:style-name="T15">系</text:span><text:span text:style-name="T16">/</text:span><text:span text:style-name="T17">所級：</text:span><text:span text:style-name="T18">____________</text:span><text:span text:style-name="T19"><text:s/>申請日期</text:span><text:span text:style-name="T20">：</text:span><text:span text:style-name="T21">_____________</text:span></text:p>
      <text:p text:style-name="P22">聯絡電話:____________­­­­­­­­­­­­­­_____E-MAIL:__________________­­­­­­­­­________________</text:p>
      <text:p text:style-name="P23">■申請項目：報讀、生活照顧、筆記抄寫、電腦即時打字、點字、手語翻譯、同儕課輔、其它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項目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任課老師</text:p>
          </table:table-cell>
          <table:table-cell table:style-name="TableCell40">
            <text:p text:style-name="P41">上課時間</text:p>
          </table:table-cell>
          <table:table-cell table:style-name="TableCell42">
            <text:p text:style-name="P43">上課地點</text:p>
          </table:table-cell>
          <table:table-cell table:style-name="TableCell44">
            <text:p text:style-name="P45">協助同學</text:p>
          </table:table-cell>
          <table:table-cell table:style-name="TableCell46">
            <text:p text:style-name="P47">系所級</text:p>
          </table:table-cell>
          <table:table-cell table:style-name="TableCell48">
            <text:p text:style-name="P49">協助者身份別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每週___</text:p>
            <text:p text:style-name="P59"><text:s text:c="5"/>時</text:p>
            <text:p text:style-name="P60"><text:span text:style-name="T61"><text:s/></text:span><text:span text:style-name="T62">至</text:span></text:p>
            <text:p text:style-name="P63"><text:s text:c="2"/>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義務</text:p>
            <text:p text:style-name="P72"><text:span text:style-name="T73">□工讀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每週___</text:p>
            <text:p text:style-name="P83"><text:span text:style-name="T84"><text:s text:c="2"/></text:span><text:span text:style-name="T85">時</text:span></text:p>
            <text:p text:style-name="P86">至<text:s text:c="5"/></text:p>
            <text:p text:style-name="P87"><text:span text:style-name="T88"><text:s text:c="5"/></text:span><text:span text:style-name="T89">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義務</text:p>
            <text:p text:style-name="P98">□工讀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每週___</text:p>
            <text:p text:style-name="P108"><text:s text:c="3"/>時</text:p>
            <text:p text:style-name="P109">至</text:p>
            <text:p text:style-name="P110"><text:s text:c="5"/>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義務</text:p>
            <text:p text:style-name="P119">□工讀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每週___</text:p>
            <text:p text:style-name="P129"><text:s text:c="3"/>時</text:p>
            <text:p text:style-name="P130">至</text:p>
            <text:p text:style-name="P131"><text:s text:c="5"/>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義務</text:p>
            <text:p text:style-name="P140">□工讀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每週___</text:p>
            <text:p text:style-name="P150"><text:s text:c="3"/>時</text:p>
            <text:p text:style-name="P151">至</text:p>
            <text:p text:style-name="P152"><text:s text:c="5"/>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義務</text:p>
            <text:p text:style-name="P161">□工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每週___</text:p>
            <text:p text:style-name="P171"><text:s text:c="3"/>時</text:p>
            <text:p text:style-name="P172">至</text:p>
            <text:p text:style-name="P173"><text:span text:style-name="T174"><text:s text:c="5"/></text:span><text:span text:style-name="T175">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義務</text:p>
            <text:p text:style-name="P184">□工讀</text:p>
          </table:table-cell>
        </table:table-row>
      </table:table>
      <text:p text:style-name="P185"><text:span text:style-name="T186">1.</text:span><text:span text:style-name="T187"><text:s/></text:span><text:span text:style-name="T188">學生狀況摘要說明</text:span><text:span text:style-name="T189">：</text:span><text:span text:style-name="T190">­</text:span><text:span text:style-name="T191">­_________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_______________</text:span><text:span text:style-name="T199">________________________</text:span></text:p>
      <text:p text:style-name="P200">2.<text:s/>導師（授課老師）評估：______________________________________________<text:s text:c="3"/></text:p>
      <text:p text:style-name="P201"><text:s/><text:s/>導師（授課老師）簽名：_______________</text:p>
      <text:p text:style-name="P202"><text:span text:style-name="T203">3</text:span><text:span text:style-name="T204">.</text:span><text:span text:style-name="T205"><text:s/></text:span><text:span text:style-name="T206">審核結果：</text:span><text:span text:style-name="T207">□通過。</text:span><text:span text:style-name="T208"><text:s/></text:span><text:span text:style-name="T209">□未通過。</text:span><text:span text:style-name="T210"><text:s/></text:span><text:span text:style-name="T211"><text:s text:c="2"/></text:span><text:span text:style-name="T212">原因：</text:span><text:span text:style-name="T213">­</text:span><text:span text:style-name="T214">­_________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/text:span><text:span text:style-name="T221">_______________________</text:span></text:p>
      <text:p text:style-name="P222"><text:span text:style-name="T223">4</text:span><text:span text:style-name="T224">.</text:span><text:span text:style-name="T225"><text:s/></text:span><text:span text:style-name="T226">審核人：</text:span><text:span text:style-name="T227"><text:s/></text:span><text:span text:style-name="T228"><text:s text:c="36"/></text:span><text:span text:style-name="T22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3-04-18T07:13:00Z</meta:creation-date>
    <dc:date>2023-04-18T07:13:00Z</dc:date>
    <meta:print-date>2018-11-02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