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text-properties fo:font-weight="bold" style:font-weight-asian="bold" fo:color="#FF0000" fo:font-size="8pt" style:font-size-asian="8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3.125in"/>
    </style:style>
    <style:style style:name="TableColumn30" style:family="table-column">
      <style:table-column-properties style:column-width="3.375in"/>
    </style:style>
    <style:style style:name="Table27" style:family="table">
      <style:table-properties style:width="6.7694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" style:family="table-row">
      <style:table-row-properties style:min-row-height="1.879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TableRow71" style:family="table-row">
      <style:table-row-properties style:min-row-height="1.8798in" fo:keep-together="always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2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TableRow84" style:family="table-row">
      <style:table-row-properties style:min-row-height="1.8798in" fo:keep-together="always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2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TableRow97" style:family="table-row">
      <style:table-row-properties style:min-row-height="1.8798in" fo:keep-together="always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2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999999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307" text:anchor-type="paragraph" svg:x="5.84722in" svg:y="0.01319in" svg:width="1.02083in" svg:height="0.32639in" style:rel-width="scale" style:rel-height="scale"><draw:text-box><text:p text:style-name="P4">112.03.01起適用</text:p></draw:text-box><svg:title/><svg:desc/></draw:frame></text:span><text:span text:style-name="T5"><draw:frame draw:z-index="251657216" draw:id="id1" draw:style-name="a1" draw:name="Text Box 9" text:anchor-type="paragraph" svg:x="5.98611in" svg:y="-0.40347in" svg:width="0.7in" svg:height="0.32986in" style:rel-width="scale" style:rel-height="scale"><draw:text-box><text:p text:style-name="P6">附件2</text:p></draw:text-box><svg:title/><svg:desc/></draw:frame></text:span></text:p>
      <text:p text:style-name="P7"><text:span text:style-name="T8">國立金門大學</text:span><text:span text:style-name="T9">專題</text:span><text:span text:style-name="T10">研究計畫</text:span><text:span text:style-name="T11">約</text:span><text:span text:style-name="T12">用助理</text:span><text:span text:style-name="T13">人員</text:span><text:span text:style-name="T14">證件影本黏貼表</text:span></text:p>
      <text:p text:style-name="P15"/>
      <text:list text:style-name="LFO1" text:continue-numbering="true">
        <text:list-item>
          <text:p text:style-name="P16">專任助理：檢附身分證影本、學歷證件影本。</text:p>
        </text:list-item>
        <text:list-item>
          <text:p text:style-name="P17">講師或助教級：檢附現任專職證件影本( 如講師、助教證 )。</text:p>
        </text:list-item>
        <text:list-item>
          <text:p text:style-name="P18"><text:span text:style-name="T19">研究生助理或大專生</text:span><text:span text:style-name="T20">：</text:span><text:span text:style-name="T21">檢附學生證影本(<text:s/></text:span><text:span text:style-name="T22">請注意：學生證背面影本需蓋有當學期註冊章</text:span><text:span text:style-name="T23"><text:s/>)。</text:span></text:p>
        </text:list-item>
        <text:list-item>
          <text:p text:style-name="P24">臨時人員：檢附學生證影本/身份證影本，並註明無專職工作。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證件正面影本黏貼處( 請自行用膠水黏貼 )</text:p>
          </table:table-cell>
          <table:covered-table-cell/>
          <table:table-cell table:style-name="TableCell34">
            <text:p text:style-name="P35">證件反面影本黏貼處( 請自行用膠水黏貼 )</text:p>
          </table:table-cell>
        </table:table-row>
        <table:table-row table:style-name="TableRow36">
          <table:table-cell table:style-name="TableCell37" table:number-rows-spanned="4">
            <text:p text:style-name="P38">請<text:s/></text:p>
            <text:p text:style-name="P39"/>
            <text:p text:style-name="P40">按</text:p>
            <text:p text:style-name="P41"/>
            <text:p text:style-name="P42">申</text:p>
            <text:p text:style-name="P43"/>
            <text:p text:style-name="P44">請</text:p>
            <text:p text:style-name="P45"/>
            <text:p text:style-name="P46">書</text:p>
            <text:p text:style-name="P47"/>
            <text:p text:style-name="P48">填</text:p>
            <text:p text:style-name="P49"/>
            <text:p text:style-name="P50">寫</text:p>
            <text:p text:style-name="P51"/>
            <text:p text:style-name="P52">順</text:p>
            <text:p text:style-name="P53"/>
            <text:p text:style-name="P54">序</text:p>
            <text:p text:style-name="P55"/>
            <text:p text:style-name="P56">黏</text:p>
            <text:p text:style-name="P57"/>
            <text:p text:style-name="P58">貼</text:p>
          </table:table-cell>
          <table:table-cell table:style-name="TableCell59">
            <text:p text:style-name="P60">1.證件正面</text:p>
            <text:p text:style-name="P61"/>
            <text:p text:style-name="P62"/>
            <text:p text:style-name="P63">黏貼處</text:p>
            <text:p text:style-name="P64"/>
          </table:table-cell>
          <table:table-cell table:style-name="TableCell65">
            <text:list text:style-name="LFO2" text:continue-numbering="true">
              <text:list-item>
                <text:p text:style-name="P66">證件背面</text:p>
              </text:list-item>
            </text:list>
            <text:p text:style-name="P67">( 證件反面無資料者可免影印 )</text:p>
            <text:p text:style-name="P68"/>
            <text:p text:style-name="P69">黏貼處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.證件正面</text:p>
            <text:p text:style-name="P75"/>
            <text:p text:style-name="P76"/>
            <text:p text:style-name="P77">黏貼處</text:p>
          </table:table-cell>
          <table:table-cell table:style-name="TableCell78">
            <text:list text:style-name="LFO2" text:continue-numbering="true">
              <text:list-item>
                <text:p text:style-name="P79">證件背面</text:p>
              </text:list-item>
            </text:list>
            <text:p text:style-name="P80">( 證件反面無資料者可免影印 )</text:p>
            <text:p text:style-name="P81"/>
            <text:p text:style-name="P82">黏貼處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.證件正面</text:p>
            <text:p text:style-name="P88"/>
            <text:p text:style-name="P89"/>
            <text:p text:style-name="P90">黏貼處</text:p>
          </table:table-cell>
          <table:table-cell table:style-name="TableCell91">
            <text:list text:style-name="LFO2" text:continue-numbering="true">
              <text:list-item>
                <text:p text:style-name="P92">證件背面</text:p>
              </text:list-item>
            </text:list>
            <text:p text:style-name="P93">( 證件反面無資料者可免影印 )</text:p>
            <text:p text:style-name="P94"/>
            <text:p text:style-name="P95">黏貼處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4.證件正面</text:p>
            <text:p text:style-name="P101"/>
            <text:p text:style-name="P102"/>
            <text:p text:style-name="P103">黏貼處</text:p>
          </table:table-cell>
          <table:table-cell table:style-name="TableCell104">
            <text:list text:style-name="LFO2" text:continue-numbering="true">
              <text:list-item>
                <text:p text:style-name="P105">證件背面</text:p>
              </text:list-item>
            </text:list>
            <text:p text:style-name="P106">( 證件反面無資料者可免影印 )</text:p>
            <text:p text:style-name="P107"/>
            <text:p text:style-name="P108">黏貼處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25in" fo:text-indent="-0.87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" style:display-name="樣式2" style:family="paragraph" style:list-style-name="LFO6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2" style:display-name="style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6">
      <text:list-level-style-number text:level="1" text:style-name="WW_CharLFO6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新細明體"/>
    </style:style>
    <style:style style:name="WW_CharLFO8LVL1" style:family="text">
      <style:text-properties style:font-name="Times New Roman" fo:font-weight="normal" style:font-weight-asian="normal" fo:font-size="12pt" style:font-size-asian="12pt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CN專兼任助理人員聘僱申請書</dc:title>
    <dc:subject/>
    <meta:initial-creator>user</meta:initial-creator>
    <dc:creator>admin</dc:creator>
    <meta:creation-date>2023-04-18T07:17:00Z</meta:creation-date>
    <dc:date>2023-04-18T07:17:00Z</dc:date>
    <meta:print-date>2021-01-18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