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Che" svg:font-family="GungsuhChe" style:font-family-generic="modern" style:font-pitch="fixed"/>
    <style:font-face style:name="SimHei" svg:font-family="SimHei" style:font-family-generic="modern" style:font-pitch="fixed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justify" fo:text-indent="0.3611in"/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style:line-break="normal" fo:text-align="end" fo:text-indent="2.8263in"/>
      <style:text-properties style:font-name="標楷體" style:font-name-asian="標楷體" fo:color="#000000" fo:font-size="11pt" style:font-size-asian="11pt" style:font-size-complex="11pt"/>
    </style:style>
    <style:style style:name="TableColumn5" style:family="table-column">
      <style:table-column-properties style:column-width="0.9909in"/>
    </style:style>
    <style:style style:name="TableColumn6" style:family="table-column">
      <style:table-column-properties style:column-width="0.259in"/>
    </style:style>
    <style:style style:name="TableColumn7" style:family="table-column">
      <style:table-column-properties style:column-width="0.7041in"/>
    </style:style>
    <style:style style:name="TableColumn8" style:family="table-column">
      <style:table-column-properties style:column-width="0.6472in"/>
    </style:style>
    <style:style style:name="TableColumn9" style:family="table-column">
      <style:table-column-properties style:column-width="0.5236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8715in"/>
    </style:style>
    <style:style style:name="TableColumn12" style:family="table-column">
      <style:table-column-properties style:column-width="0.2534in"/>
    </style:style>
    <style:style style:name="TableColumn13" style:family="table-column">
      <style:table-column-properties style:column-width="0.3923in"/>
    </style:style>
    <style:style style:name="TableColumn14" style:family="table-column">
      <style:table-column-properties style:column-width="1.4826in"/>
    </style:style>
    <style:style style:name="Table4" style:family="table">
      <style:table-properties style:width="6.375in" fo:margin-left="-0.175in" table:align="left"/>
    </style:style>
    <style:style style:name="TableRow15" style:family="table-row">
      <style:table-row-properties style:min-row-height="0.3659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" style:family="table-row">
      <style:table-row-properties style:min-row-height="0.3611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min-row-height="0.3958in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indent="0.0833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GungsuhChe" style:font-name-asian="新細明體" fo:color="#000000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SimHei" style:font-name-asian="SimHei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SimHei" style:font-name-asian="SimHei" fo:color="#000000"/>
    </style:style>
    <style:style style:name="TableRow55" style:family="table-row">
      <style:table-row-properties/>
    </style:style>
    <style:style style:name="TableCell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150%" fo:text-inden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150%" fo:text-indent="0.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75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76" style:parent-style-name="內文" style:family="paragraph">
      <style:paragraph-properties fo:line-height="150%" fo:text-indent="0.25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1.8229in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 style:min-row-height="1.3111in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9" style:family="table-row">
      <style:table-row-properties style:min-row-height="0.4527in"/>
    </style:style>
    <style:style style:name="TableCell1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金門大學身心健康中心學生輔導轉介單</text:p>
      <text:p text:style-name="P2">這是一份學生輔導轉介單，若您的學生有任何心理困擾，您可以填寫送交此份轉介單，並邀請學生親至學務處承辦組，我們將安排合適的談心老師或專業人員提供相關協助與輔導。</text:p>
      <text:p text:style-name="P3">填表日期：民國<text:s text:c="2"/><text:s text:c="2"/>年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<text:s/>級</text:p>
          </table:table-cell>
          <table:table-cell table:style-name="TableCell22" table:number-columns-spanned="3">
            <text:p text:style-name="P23"><text:s text:c="2"/><text:s/></text:p>
          </table:table-cell>
          <table:covered-table-cell/>
          <table:covered-table-cell/>
          <table:table-cell table:style-name="TableCell24" table:number-columns-spanned="2">
            <text:p text:style-name="P25">學<text:s/>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生性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家<text:s/>長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導<text:s/>師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問題類型（可複選）</text:p>
            <text:p text:style-name="P58"><text:span text:style-name="T59">□<text:s/></text:span><text:span text:style-name="T60">1.</text:span><text:span text:style-name="T61">自我探索(了解自己)</text:span><text:span text:style-name="T62"><text:s text:c="12"/></text:span><text:span text:style-name="T63">□</text:span><text:span text:style-name="T64"><text:s/>6</text:span><text:span text:style-name="T65">.</text:span><text:span text:style-name="T66">學業與學習</text:span></text:p>
            <text:p text:style-name="P67"><text:span text:style-name="T68">□ 2.人生觀與價值觀</text:span><text:span text:style-name="T69"><text:s text:c="16"/></text:span><text:span text:style-name="T70">□</text:span><text:span text:style-name="T71"><text:s/>7</text:span><text:span text:style-name="T72">.</text:span><text:span text:style-name="T73">情緒與生活適應</text:span></text:p>
            <text:p text:style-name="P74">□ 3.家庭關係<text:s text:c="22"/>□ 8.生涯規劃</text:p>
            <text:p text:style-name="P75">□ 4.人際關係<text:s text:c="22"/>□ 9.身心疾病</text:p>
            <text:p text:style-name="P76"><text:span text:style-name="T77">□</text:span><text:span text:style-name="T78"><text:s/>5</text:span><text:span text:style-name="T79">.</text:span><text:span text:style-name="T80">兩性關係</text:span><text:span text:style-name="T81"><text:s text:c="22"/></text:span><text:span text:style-name="T82">□</text:span><text:span text:style-name="T83">1</text:span><text:span text:style-name="T84">0</text:span><text:span text:style-name="T85">.</text:span><text:span text:style-name="T86">其它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學生狀況概述：</text:p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目前處理情形：</text:p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轉介人簽名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轉介人聯絡電話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><text:s text:c="3"/>希望轉介至： <text:s text:c="3"/>□社工師 <text:s text:c="3"/>□心理師 <text:s text:c="4"/>□專業醫師 <text:s text:c="2"/>□導師</text:p>
      <text:p text:style-name="P109"><text:span text:style-name="T110"><text:s text:c="19"/>□系所主任 <text:s/></text:span><text:span text:style-name="T111">□</text:span><text:span text:style-name="T112">輔導員 <text:s text:c="4"/></text:span><text:span text:style-name="T113">□談心老師</text:span><text:span text:style-name="T11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Che" svg:font-family="GungsuhChe" style:font-family-generic="modern" style:font-pitch="fixed"/>
    <style:font-face style:name="SimHei" svg:font-family="SimHei" style:font-family-generic="modern" style:font-pitch="fixed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金門大學身心健康中心學生輔導轉介單</dc:title>
    <meta:initial-creator>李瑾珊</meta:initial-creator>
    <dc:creator>admin</dc:creator>
    <meta:creation-date>2023-04-20T02:47:00Z</meta:creation-date>
    <dc:date>2023-04-20T02:47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