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style:snap-to-layout-grid="false" fo:margin-left="-0.2944in" fo:margin-right="-0.2368in" fo:text-indent="-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margin-left="-0.2944in" fo:margin-right="-0.2368in" fo:text-indent="-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458in" style:use-optimal-column-width="false"/>
    </style:style>
    <style:style style:name="TableColumn12" style:family="table-column">
      <style:table-column-properties style:column-width="1.2152in" style:use-optimal-column-width="false"/>
    </style:style>
    <style:style style:name="Table6" style:family="table">
      <style:table-properties style:width="7.458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0763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left="-0.2944in" fo:margin-right="-0.2368in" fo:text-indent="-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margin-left="-0.2944in" fo:margin-right="-0.2368in" fo:text-indent="-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left="-0.2944in" fo:margin-right="-0.2368in" fo:text-indent="-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3" style:family="table-column">
      <style:table-column-properties style:column-width="5.2173in"/>
    </style:style>
    <style:style style:name="TableColumn44" style:family="table-column">
      <style:table-column-properties style:column-width="0.377in"/>
    </style:style>
    <style:style style:name="TableColumn45" style:family="table-column">
      <style:table-column-properties style:column-width="0.3777in"/>
    </style:style>
    <style:style style:name="TableColumn46" style:family="table-column">
      <style:table-column-properties style:column-width="0.377in"/>
    </style:style>
    <style:style style:name="TableColumn47" style:family="table-column">
      <style:table-column-properties style:column-width="0.3777in"/>
    </style:style>
    <style:style style:name="TableColumn48" style:family="table-column">
      <style:table-column-properties style:column-width="0.377in"/>
    </style:style>
    <style:style style:name="TableColumn49" style:family="table-column">
      <style:table-column-properties style:column-width="0.3777in"/>
    </style:style>
    <style:style style:name="Table42" style:family="table">
      <style:table-properties style:width="7.4819in" fo:margin-left="-0.0236in" table:align="left"/>
    </style:style>
    <style:style style:name="TableRow50" style:family="table-row">
      <style:table-row-properties style:min-row-height="0.1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17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179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179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179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min-row-height="0.179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1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179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margin-left="0.1944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179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left="0.2375in" fo:text-indent="-0.23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立金門大學身心健康中心資源教室</text:p>
      <text:p text:style-name="P2">_____學年第_____學期輔具借用滿意度回饋表</text:p>
      <text:p text:style-name="P3"/>
      <text:p text:style-name="P4">一、基本資料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科系/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 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LINE(ID)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二、輔具使用心得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題 <text:s text:c="8"/>目</text:p>
          </table:table-cell>
          <table:table-cell table:style-name="TableCell53">
            <text:p text:style-name="P54">不適用</text:p>
          </table:table-cell>
          <table:table-cell table:style-name="TableCell55">
            <text:p text:style-name="P56">非常不認同</text:p>
          </table:table-cell>
          <table:table-cell table:style-name="TableCell57">
            <text:p text:style-name="P58">不認同</text:p>
          </table:table-cell>
          <table:table-cell table:style-name="TableCell59">
            <text:p text:style-name="P60">普通</text:p>
          </table:table-cell>
          <table:table-cell table:style-name="TableCell61">
            <text:p text:style-name="P62">認同</text:p>
          </table:table-cell>
          <table:table-cell table:style-name="TableCell63">
            <text:p text:style-name="P64">非常認同</text:p>
          </table:table-cell>
        </table:table-row>
        <table:table-row table:style-name="TableRow65">
          <table:table-cell table:style-name="TableCell66">
            <text:p text:style-name="P67">01.我喜歡來輔具資源教室使用服務。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<text:span text:style-name="T83">02</text:span><text:span text:style-name="T84">.</text:span><text:span text:style-name="T85">輔具能符合您的需求</text:span><text:span text:style-name="T86">。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03.適時給予我正確的建議。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<text:span text:style-name="T117">04</text:span><text:span text:style-name="T118">.</text:span><text:span text:style-name="T119">在正常使用下，輔具能穩定的運作。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<text:span text:style-name="T135">05</text:span><text:span text:style-name="T136">.</text:span><text:span text:style-name="T137">排除人為損壞因素，輔具不常出現故障情形。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<text:span text:style-name="T153">06</text:span><text:span text:style-name="T154"><text:s/></text:span><text:span text:style-name="T155">通報維修後，能主動聯絡協調維修日期。</text:span>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<text:span text:style-name="T171">07</text:span><text:span text:style-name="T172">.</text:span><text:span text:style-name="T173">輔具借用後，能主動關心使用狀況</text:span><text:span text:style-name="T174">。</text:span>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<text:span text:style-name="T190">08</text:span><text:span text:style-name="T191">.</text:span><text:span text:style-name="T192">使用輔具後，能有效提升學習成效。</text:span>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<text:span text:style-name="T208">09</text:span><text:span text:style-name="T209">.資源</text:span><text:span text:style-name="T210">教室</text:span><text:span text:style-name="T211">輔具借用</text:span><text:span text:style-name="T212">的服務內容符合我的需求。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<text:span text:style-name="T228">1</text:span><text:span text:style-name="T229">0</text:span><text:span text:style-name="T230">.</text:span><text:span text:style-name="T231">整體而言，輔具借用服務能讓您感到滿意</text:span><text:span text:style-name="T232">。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</table:table-row>
      </table:table>
      <text:p text:style-name="P245"/>
      <text:p text:style-name="P246">對資源教室輔具借用服務的意見或建議：</text:p>
      <text:p text:style-name="內文"><text:span text:style-name="T247">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3-04-20T02:46:00Z</meta:creation-date>
    <dc:date>2023-04-20T02:46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