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5.9062in"/>
    </style:style>
    <style:style style:name="Table5" style:family="table">
      <style:table-properties style:width="7.4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951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right="0.19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right="0.19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right="0.19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402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3784in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righ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金門大學資源教室</text:p>
      <text:p text:style-name="P2">特教需求學生家庭概況調查表(家長填寫)</text:p>
      <text:p text:style-name="P3">學生姓名：___________ 家長姓名：___________ 與學生關係：___________</text:p>
      <text:p text:style-name="P4">填寫日期：_____年_____月_____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家庭經濟狀況</text:p>
          </table:table-cell>
          <table:table-cell table:style-name="TableCell11">
            <text:p text:style-name="P12">1.家庭經濟狀況：□富裕 □小康 □普通 □清寒 □其他______</text:p>
            <text:p text:style-name="P13">2.是否領有中低收/低收證明？ □有 □無</text:p>
          </table:table-cell>
        </table:table-row>
        <table:table-row table:style-name="TableRow14">
          <table:table-cell table:style-name="TableCell15">
            <text:p text:style-name="P16">學生就業需求</text:p>
          </table:table-cell>
          <table:table-cell table:style-name="TableCell17">
            <text:p text:style-name="P18">□無工讀經驗</text:p>
            <text:p text:style-name="P19">□有工讀經驗<text:s/>(店家名稱：____________ 時薪：_______元/時)</text:p>
            <text:p text:style-name="P20">目前是否需要兼職/全職工作：□需要 <text:s/>□不需要</text:p>
          </table:table-cell>
        </table:table-row>
        <table:table-row table:style-name="TableRow21">
          <table:table-cell table:style-name="TableCell22">
            <text:p text:style-name="P23">家人間</text:p>
            <text:p text:style-name="P24">互動狀況</text:p>
          </table:table-cell>
          <table:table-cell table:style-name="TableCell25">
            <text:p text:style-name="P26">家庭氣氛：□非常和諧 <text:s/>□良好 □可 <text:s text:c="2"/>□差 <text:s text:c="2"/>□很差</text:p>
            <text:p text:style-name="P27">家人互動：□很頻繁 <text:s text:c="3"/>□頻繁 □普通 □生疏 □很生疏</text:p>
            <text:p text:style-name="P28">教養態度：□很嚴格 <text:s text:c="3"/>□嚴格 □普通 □開朗 □很開朗</text:p>
          </table:table-cell>
        </table:table-row>
        <table:table-row table:style-name="TableRow29">
          <table:table-cell table:style-name="TableCell30">
            <text:p text:style-name="P31">家人對學生的支持</text:p>
          </table:table-cell>
          <table:table-cell table:style-name="TableCell32">
            <text:p text:style-name="P33">□經濟支持 □情緒支持 □生活照顧 □課業協助</text:p>
            <text:p text:style-name="P34">□其他：______________________________________________</text:p>
          </table:table-cell>
        </table:table-row>
        <table:table-row table:style-name="TableRow35">
          <table:table-cell table:style-name="TableCell36">
            <text:p text:style-name="P37">家長對學生的期待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家人對</text:p>
            <text:p text:style-name="P43">學生狀況的</text:p>
            <text:p text:style-name="P44">擔心與提醒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家人對學校的期待</text:p>
          </table:table-cell>
          <table:table-cell table:style-name="TableCell50">
            <text:p text:style-name="P51">□無 □情緒支持 □生活協助 □課業協助 □協助申請輔具</text:p>
            <text:p text:style-name="P52">□其他：______________________________________________</text:p>
            <text:p text:style-name="P53">______________________________________________________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23-04-20T02:48:00Z</meta:creation-date>
    <dc:date>2023-04-20T02:4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