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493in" style:use-optimal-column-width="false"/>
    </style:style>
    <style:style style:name="Table10" style:family="table">
      <style:table-properties style:width="6.75in" fo:margin-left="0.0194in" table:align="left"/>
    </style:style>
    <style:style style:name="TableRow17" style:family="table-row">
      <style:table-row-properties style:min-row-height="0.2534in" style:use-optimal-row-height="false"/>
    </style:style>
    <style:style style:name="TableCell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4pt"/>
    </style:style>
    <style:style style:name="TableCell20" style:family="table-cell">
      <style:table-cell-properties fo:border-top="0.052in double #000000" style:border-line-width-top="0.0173in 0.0173in 0.0173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6" style:family="table-row">
      <style:table-row-properties style:min-row-height="0.2534in" style:use-optimal-row-height="false"/>
    </style:style>
    <style:style style:name="TableCell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5" style:family="table-row">
      <style:table-row-properties style:min-row-height="0.2534in" style:use-optimal-row-height="false"/>
    </style:style>
    <style:style style:name="TableCell3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45" style:family="table-row">
      <style:table-row-properties style:min-row-height="0.509in" style:use-optimal-row-height="false"/>
    </style:style>
    <style:style style:name="TableCell4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8" style:family="table-row">
      <style:table-row-properties style:min-row-height="0.2534in" style:use-optimal-row-height="false"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65" style:family="table-row">
      <style:table-row-properties style:min-row-height="0.2534in" style:use-optimal-row-height="false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style:font-size-complex="14pt"/>
    </style:style>
    <style:style style:name="TableCell6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70" style:family="table-row">
      <style:table-row-properties style:min-row-height="0.2534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25in" fo:margin-bottom="0.125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81" style:family="table-row">
      <style:table-row-properties style:min-row-height="0.2965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4" style:family="table-row">
      <style:table-row-properties style:min-row-height="1.0631in" style:use-optimal-row-height="false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style:font-size-complex="14pt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9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2" style:family="table-row">
      <style:table-row-properties style:min-row-height="0.253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國立金門大學特殊教育學生考試需求申請表</text:p>
      <text:p text:style-name="內文"><text:span text:style-name="T2"><text:s text:c="39"/></text:span><text:span text:style-name="T3">填表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電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系/級/班別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障礙類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障礙程度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應考科目</text:p>
          </table:table-cell>
          <table:table-cell table:style-name="TableCell48">
            <text:p text:style-name="P49"/>
          </table:table-cell>
          <table:table-cell table:style-name="TableCell50">
            <text:p text:style-name="P51">應考時間</text:p>
          </table:table-cell>
          <table:table-cell table:style-name="TableCell52">
            <text:p text:style-name="P53"/>
          </table:table-cell>
          <table:table-cell table:style-name="TableCell54">
            <text:p text:style-name="P55">授課老師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需求</text:p>
          </table:table-cell>
          <table:table-cell table:style-name="TableCell61" table:number-columns-spanned="5">
            <text:p text:style-name="P62">□ 獨立命題<text:s text:c="3"/>□ 延長考試時間 <text:s text:c="2"/>□ 放大試題試卷 <text:s text:c="2"/>□ 電腦作答<text:s/></text:p>
            <text:p text:style-name="P63">□ 錄音報讀 <text:s text:c="2"/>□ 放大機 <text:s text:c="8"/>□ 點字機 <text:s text:c="8"/>□ 重謄答案卡 <text:s text:c="5"/></text:p>
            <text:p text:style-name="P64">□ 個別考場 <text:s text:c="2"/>□ 其他 （ <text:s text:c="22"/>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檢附資料</text:p>
          </table:table-cell>
          <table:table-cell table:style-name="TableCell68" table:number-columns-spanned="5">
            <text:p text:style-name="P69">□<text:s/>身障手冊<text:s text:c="3"/>□<text:s/>鑑定證明<text:s/><text:s text:c="2"/>□ 其他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應考人簽名</text:p>
          </table:table-cell>
          <table:table-cell table:style-name="TableCell73" table:number-columns-spanned="5">
            <text:p text:style-name="P74"><text:span text:style-name="T75"><text:s text:c="40"/>備註:每學期開學後第五週以前完成申請程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輔導員評估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(以下為授課老師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核准特殊</text:p>
            <text:p text:style-name="P87">需求項目</text:p>
          </table:table-cell>
          <table:table-cell table:style-name="TableCell88" table:number-columns-spanned="5">
            <text:p text:style-name="P89">□ 獨立命題 <text:s text:c="5"/>□延長考試時間 <text:s/>□ 放大試題試卷 <text:s/>□ 電腦作答<text:s/></text:p>
            <text:p text:style-name="P90">□ 錄音報讀服務 <text:s/>□放大機 <text:s text:c="7"/>□ 點字機 <text:s text:c="7"/>□重謄答案卡 <text:s text:c="5"/></text:p>
            <text:p text:style-name="P91">□<text:s/>其他（ <text:s text:c="21"/>）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授課老師簽名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身心健康中心資源教室輔導員聯絡方式：</text:p>
      <text:p text:style-name="內文"><text:span text:style-name="T99">陳文龍</text:span><text:span text:style-name="T100"><text:s/>(082)313240 <text:s/></text:span><text:span text:style-name="T101">E-mail：</text:span><text:a xlink:href="mailto:i4nio@email.nqu.edu.tw" office:target-frame-name="_top" xlink:show="replace"><text:span text:style-name="T102">i4nio@nqu.edu.tw</text:span></text:a><text:span text:style-name="T103"><text:s/>；</text:span></text:p>
      <text:p text:style-name="內文"><text:span text:style-name="T104">江淑君</text:span><text:span text:style-name="T105"><text:s/>(082)313340 <text:s/></text:span><text:span text:style-name="T106">E-mail</text:span><text:span text:style-name="T107">：</text:span><text:span text:style-name="T108">jyun76</text:span><text:a xlink:href="mailto:i4nio@email.nqu.edu.tw" office:target-frame-name="_top" xlink:show="replace"><text:span text:style-name="T109">@nqu.edu.tw</text:span></text:a><text:span text:style-name="T110"><text:s/>；</text:span></text:p>
      <text:p text:style-name="內文"><text:span text:style-name="T111">楊慧雯<text:s/></text:span><text:span text:style-name="T112">(082)313340 <text:s/></text:span><text:span text:style-name="T113">E-mail</text:span><text:span text:style-name="T114">：</text:span><text:span text:style-name="T115">yang561</text:span><text:a xlink:href="mailto:i4nio@email.nqu.edu.tw" office:target-frame-name="_top" xlink:show="replace"><text:span text:style-name="T116">@nqu.edu.tw</text:span></text:a><text:span text:style-name="T117"><text:s/>。</text:span></text:p>
      <text:p text:style-name="P118">學務處身心健康中心(核章)<text:s/>：</text:p>
      <text:p text:style-name="P119"><text:span text:style-name="T12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8pt" style:font-size-asian="8pt" style:font-size-complex="8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8pt" style:font-size-asian="8pt" style:font-size-complex="8pt" fo:hyphenate="false"/>
    </style:style>
    <style:style style:name="結語字元" style:display-name="結語 字元" style:family="text">
      <style:text-properties style:font-name="標楷體" style:font-name-asian="標楷體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金門大學身心障礙特殊考試需求申請表</dc:title>
    <dc:description/>
    <dc:subject/>
    <meta:initial-creator>KMIT</meta:initial-creator>
    <dc:creator>admin</dc:creator>
    <meta:creation-date>2023-04-20T02:48:00Z</meta:creation-date>
    <dc:date>2023-04-20T02:48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