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新細明體" style:font-name-asian="新細明體" style:font-name-complex="新細明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fo:font-weight="bold" style:font-weight-asian="bold" fo:color="#FF0000" fo:font-size="8pt" style:font-size-asian="8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8493in" style:use-optimal-column-width="false"/>
    </style:style>
    <style:style style:name="TableColumn10" style:family="table-column">
      <style:table-column-properties style:column-width="0.3152in" style:use-optimal-column-width="false"/>
    </style:style>
    <style:style style:name="TableColumn11" style:family="table-column">
      <style:table-column-properties style:column-width="1.875in" style:use-optimal-column-width="false"/>
    </style:style>
    <style:style style:name="TableColumn12" style:family="table-column">
      <style:table-column-properties style:column-width="0.3388in" style:use-optimal-column-width="false"/>
    </style:style>
    <style:style style:name="TableColumn13" style:family="table-column">
      <style:table-column-properties style:column-width="0.7701in" style:use-optimal-column-width="false"/>
    </style:style>
    <style:style style:name="TableColumn14" style:family="table-column">
      <style:table-column-properties style:column-width="0.452in" style:use-optimal-column-width="false"/>
    </style:style>
    <style:style style:name="TableColumn15" style:family="table-column">
      <style:table-column-properties style:column-width="2.4645in" style:use-optimal-column-width="false"/>
    </style:style>
    <style:style style:name="Table8" style:family="table">
      <style:table-properties style:width="7.0652in" style:rel-width="100%" fo:margin-left="-0.022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fo:background-color="#E0E0E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text-indent="0.0833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0388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1.5pt"/>
    </style:style>
    <style:style style:name="TableRow71" style:family="table-row">
      <style:table-row-properties style:min-row-height="0.0388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9" style:parent-style-name="預設段落字型" style:family="text">
      <style:text-properties style:font-name="標楷體"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859in" style:use-optimal-row-height="false" fo:keep-together="always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fo:color="#D9D9D9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3" style:parent-style-name="預設段落字型" style:family="text">
      <style:text-properties style:font-name="標楷體" style:font-name-asian="標楷體" fo:color="#BFBFBF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color="#BFBFBF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ableRow118" style:family="table-row">
      <style:table-row-properties style:min-row-height="0.2118in" style:use-optimal-row-height="false" fo:keep-together="always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0.5pt" style:font-size-asian="10.5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0pt"/>
    </style:style>
    <style:style style:name="TableRow124" style:family="table-row">
      <style:table-row-properties style:min-row-height="0.4756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11.5pt"/>
    </style:style>
    <style:style style:name="P127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size="9pt" style:font-size-asian="9pt" style:font-size-complex="11.5pt"/>
    </style:style>
    <style:style style:name="P128" style:parent-style-name="內文" style:family="paragraph">
      <style:paragraph-properties fo:text-align="justify" style:line-height-at-least="0in" fo:margin-left="0.5833in" fo:text-indent="-0.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1.5pt"/>
    </style:style>
    <style:style style:name="T130" style:parent-style-name="預設段落字型" style:family="text">
      <style:text-properties style:font-name="標楷體" style:font-name-asian="標楷體" fo:font-size="9pt" style:font-size-asian="9pt"/>
    </style:style>
    <style:style style:name="T131" style:parent-style-name="預設段落字型" style:family="text">
      <style:text-properties style:font-name="標楷體" style:font-name-asian="標楷體" fo:font-size="9pt" style:font-size-asian="9pt"/>
    </style:style>
    <style:style style:name="T132" style:parent-style-name="預設段落字型" style:family="text">
      <style:text-properties style:font-name="標楷體" style:font-name-asian="標楷體" fo:font-size="9pt" style:font-size-asian="9pt"/>
    </style:style>
    <style:style style:name="T133" style:parent-style-name="預設段落字型" style:family="text">
      <style:text-properties style:font-name="標楷體" style:font-name-asian="標楷體" fo:font-size="9pt" style:font-size-asian="9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.5pt" style:font-size-asian="10.5pt"/>
    </style:style>
    <style:style style:name="T136" style:parent-style-name="預設段落字型" style:family="text">
      <style:text-properties style:font-name="標楷體" style:font-name-asian="標楷體" fo:font-size="10.5pt" style:font-size-asian="10.5pt"/>
    </style:style>
    <style:style style:name="T137" style:parent-style-name="預設段落字型" style:family="text">
      <style:text-properties style:font-name="標楷體" style:font-name-asian="標楷體" fo:font-size="10.5pt" style:font-size-asian="10.5pt"/>
    </style:style>
    <style:style style:name="T138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ableRow139" style:family="table-row">
      <style:table-row-properties style:min-row-height="0.0388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1.5pt"/>
    </style:style>
    <style:style style:name="TableRow151" style:family="table-row">
      <style:table-row-properties style:min-row-height="0.0388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9" style:parent-style-name="預設段落字型" style:family="text">
      <style:text-properties style:font-name="標楷體"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text-align="justify" fo:line-height="0.2083in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859in" style:use-optimal-row-height="false" fo:keep-together="always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0.5pt" style:font-size-asian="10.5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標楷體" style:font-name-asian="標楷體" fo:color="#D9D9D9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93" style:parent-style-name="預設段落字型" style:family="text">
      <style:text-properties style:font-name="標楷體" style:font-name-asian="標楷體" fo:color="#BFBFBF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color="#BFBFBF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2118in" style:use-optimal-row-height="false" fo:keep-together="always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0.5pt" style:font-size-asian="10.5pt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0pt"/>
    </style:style>
    <style:style style:name="TableRow204" style:family="table-row">
      <style:table-row-properties style:min-row-height="0.4756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11.5pt"/>
    </style:style>
    <style:style style:name="P207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size="9pt" style:font-size-asian="9pt" style:font-size-complex="11.5pt"/>
    </style:style>
    <style:style style:name="P208" style:parent-style-name="內文" style:family="paragraph">
      <style:paragraph-properties fo:text-align="justify" style:line-height-at-least="0in" fo:margin-left="0.5833in" fo:text-indent="-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11.5pt"/>
    </style:style>
    <style:style style:name="T210" style:parent-style-name="預設段落字型" style:family="text">
      <style:text-properties style:font-name="標楷體" style:font-name-asian="標楷體" fo:font-size="9pt" style:font-size-asian="9pt"/>
    </style:style>
    <style:style style:name="T211" style:parent-style-name="預設段落字型" style:family="text">
      <style:text-properties style:font-name="標楷體" style:font-name-asian="標楷體" fo:font-size="9pt" style:font-size-asian="9pt"/>
    </style:style>
    <style:style style:name="T212" style:parent-style-name="預設段落字型" style:family="text">
      <style:text-properties style:font-name="標楷體" style:font-name-asian="標楷體" fo:font-size="9pt" style:font-size-asian="9pt"/>
    </style:style>
    <style:style style:name="T213" style:parent-style-name="預設段落字型" style:family="text">
      <style:text-properties style:font-name="標楷體" style:font-name-asian="標楷體" fo:font-size="9pt" style:font-size-asian="9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.5pt" style:font-size-asian="10.5pt"/>
    </style:style>
    <style:style style:name="T216" style:parent-style-name="預設段落字型" style:family="text">
      <style:text-properties style:font-name="標楷體" style:font-name-asian="標楷體" fo:font-size="10.5pt" style:font-size-asian="10.5pt"/>
    </style:style>
    <style:style style:name="T217" style:parent-style-name="預設段落字型" style:family="text">
      <style:text-properties style:font-name="標楷體" style:font-name-asian="標楷體" fo:font-size="10.5pt" style:font-size-asian="10.5pt"/>
    </style:style>
    <style:style style:name="T218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ableRow219" style:family="table-row">
      <style:table-row-properties style:min-row-height="0.243in" style:use-optimal-row-height="false" fo:keep-together="always"/>
    </style:style>
    <style:style style:name="TableCell2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31" style:family="table-row">
      <style:table-row-properties style:min-row-height="2.1458in" style:use-optimal-row-height="false" fo:keep-together="always"/>
    </style:style>
    <style:style style:name="TableCell23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7pt"/>
    </style:style>
    <style:style style:name="T23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size="7pt" style:font-size-asian="7pt" style:font-size-complex="7pt"/>
    </style:style>
    <style:style style:name="P238" style:parent-style-name="內文" style:family="paragraph">
      <style:paragraph-properties fo:text-align="justify" style:line-height-at-least="0in" fo:margin-left="0.1048in" fo:text-indent="-0.104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4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4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42" style:parent-style-name="預設段落字型" style:family="text">
      <style:text-properties style:font-name="標楷體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4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45" style:parent-style-name="內文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標楷體" style:font-name-asian="標楷體" style:font-weight-complex="bold" fo:letter-spacing="-0.0138in" style:letter-kerning="false" fo:font-size="7pt" style:font-size-asian="7pt" style:font-size-complex="7pt"/>
    </style:style>
    <style:style style:name="T24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5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5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52" style:parent-style-name="內文" style:family="paragraph">
      <style:paragraph-properties fo:text-align="justify" style:line-height-at-least="0in" fo:margin-left="0.0972in" fo:text-indent="-0.0972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253" style:parent-style-name="內文" style:family="paragraph">
      <style:paragraph-properties fo:text-align="justify" style:line-height-at-least="0in" fo:margin-left="0.0972in" fo:text-indent="-0.097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5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5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P258" style:parent-style-name="內文" style:family="paragraph">
      <style:paragraph-properties fo:text-align="justify" style:line-height-at-least="0in" fo:margin-left="0.0972in" fo:text-indent="-0.0972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259" style:parent-style-name="內文" style:family="paragraph">
      <style:paragraph-properties fo:text-align="justify" style:line-height-at-least="0in" fo:margin-left="0.0972in" fo:text-indent="-0.097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26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6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67" style:parent-style-name="預設段落字型" style:family="text">
      <style:text-properties style:font-name="標楷體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6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70" style:parent-style-name="預設段落字型" style:family="text">
      <style:text-properties style:font-name="標楷體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72" style:parent-style-name="內文" style:family="paragraph">
      <style:paragraph-properties fo:text-align="justify" style:line-height-at-least="0in" fo:margin-left="0.0972in" fo:text-indent="-0.0972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273" style:parent-style-name="本文縮排" style:family="paragraph">
      <style:paragraph-properties fo:line-height="0.1944in" fo:margin-left="0.9173in" fo:text-indent="-0.9173in">
        <style:tab-stops/>
      </style:paragraph-properties>
      <style:text-properties style:font-name="標楷體" fo:font-weight="bold" style:font-weight-asian="bold" fo:color="#FF0000" fo:font-size="8pt" style:font-size-asian="8pt" style:font-size-complex="9.5pt"/>
    </style:style>
    <style:style style:name="P274" style:parent-style-name="內文" style:family="paragraph">
      <style:paragraph-properties style:snap-to-layout-grid="false" fo:text-align="center" fo:line-height="0.1666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min-row-height="1.425in" style:use-optimal-row-height="false" fo:keep-together="always"/>
    </style:style>
    <style:style style:name="TableCell280" style:family="table-cell">
      <style:table-cell-properties fo:border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1666in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7pt" style:font-size-asian="7pt"/>
    </style:style>
    <style:style style:name="T310" style:parent-style-name="預設段落字型" style:family="text">
      <style:text-properties style:font-name="標楷體" style:font-name-asian="標楷體" fo:font-size="7pt" style:font-size-asian="7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7pt" style:font-size-asian="7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7pt" style:font-size-asian="7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6.39375in" svg:y="-0.24653in" svg:width="0.7in" svg:height="0.32986in" style:rel-width="scale" style:rel-height="scale"><draw:text-box><text:p text:style-name="P3">附件1</text:p></draw:text-box><svg:title/><svg:desc/></draw:frame></text:span><draw:frame draw:z-index="251660288" draw:id="id1" draw:style-name="a1" draw:name="文字方塊 2" text:anchor-type="paragraph" svg:x="6.21458in" svg:y="0.00556in" svg:width="1.02083in" svg:height="0.32639in" style:rel-width="scale" style:rel-height="scale"><draw:text-box><text:p text:style-name="P4">112.02.01起適用</text:p></draw:text-box><svg:title/><svg:desc/></draw:frame><text:span text:style-name="T5">國</text:span><text:span text:style-name="T6">立金門大學專題研究計畫約用助理人員申請書</text:span></text:p>
      <text:p text:style-name="P7">*請填寫1份(正本請由研發處留存，計畫主持人與申請人留存影本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一、計畫主持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所屬系所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計畫編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補助單位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計畫名稱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計畫執行期限</text:p>
          </table:table-cell>
          <table:covered-table-cell/>
          <table:table-cell table:style-name="TableCell45" table:number-columns-spanned="5">
            <text:p text:style-name="P46"><text:s text:c="3"/>　　　　至<text:s/>　　　<text:s/>，共計　　個月(延期至 <text:s text:c="3"/>/ <text:s text:c="3"/>/ <text:s text:c="2"/>日止)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二、擬聘僱之助理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<text:span text:style-name="T53">擬聘任之</text:span><text:span text:style-name="T54">□</text:span><text:span text:style-name="T55">獎助生 <text:s/></text:span><text:span text:style-name="T56">□</text:span><text:span text:style-name="T57">兼任</text:span><text:span text:style-name="T58">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姓名</text:span></text:p>
          </table:table-cell>
          <table:table-cell table:style-name="TableCell63" table:number-columns-spanned="2">
            <text:p text:style-name="P64"><text:span text:style-name="T65">現職</text:span></text:p>
          </table:table-cell>
          <table:covered-table-cell/>
          <table:table-cell table:style-name="TableCell66" table:number-columns-spanned="3">
            <text:p text:style-name="P67"><text:span text:style-name="T68">聘任期間/支領金額</text:span></text:p>
          </table:table-cell>
          <table:covered-table-cell/>
          <table:covered-table-cell/>
          <table:table-cell table:style-name="TableCell69">
            <text:p text:style-name="P70">相關資料</text:p>
          </table:table-cell>
        </table:table-row>
        <table:table-row table:style-name="TableRow71">
          <table:table-cell table:style-name="TableCell72" table:number-rows-spanned="3">
            <text:p text:style-name="P73"/>
          </table:table-cell>
          <table:table-cell table:style-name="TableCell74" table:number-columns-spanned="2" table:number-rows-spanned="3">
            <text:p text:style-name="P75">□博研生 □碩研生 □大專生</text:p>
            <text:p text:style-name="P76"><text:span text:style-name="T77">(□本校 <text:s/>□他校</text:span><text:span text:style-name="T78"><text:s text:c="2"/></text:span><text:span text:style-name="T79">(學校名稱)</text:span><text:span text:style-name="T80"><text:s/></text:span><text:span text:style-name="T81">)</text:span></text:p>
            <text:p text:style-name="P82">□講師級 □助教級</text:p>
            <text:p text:style-name="P83"><text:span text:style-name="T84">□本校職員(單位：</text:span><text:span text:style-name="T85"><text:s text:c="4"/></text:span><text:span text:style-name="T86"><text:s text:c="6"/></text:span><text:span text:style-name="T87"><text:s text:c="2"/></text:span><text:span text:style-name="T88">)</text:span></text:p>
            <text:p text:style-name="P89"><text:span text:style-name="T90">□其他</text:span><text:span text:style-name="T91"><text:s text:c="22"/></text:span></text:p>
          </table:table-cell>
          <table:covered-table-cell/>
          <table:table-cell table:style-name="TableCell92" table:number-columns-spanned="3" table:number-rows-spanned="2">
            <text:p text:style-name="P93">自 <text:s text:c="2"/>/ <text:s text:c="2"/>/ <text:s text:c="2"/>起</text:p>
            <text:p text:style-name="P94">至 <text:s text:c="2"/>/ <text:s text:c="2"/>/<text:s/><text:s/><text:s/>止</text:p>
            <text:p text:style-name="P95">聘任期間共<text:s text:c="4"/>個月。</text:p>
          </table:table-cell>
          <table:covered-table-cell/>
          <table:covered-table-cell/>
          <table:table-cell table:style-name="TableCell96">
            <text:p text:style-name="P97"><text:span text:style-name="T98">特殊身份：</text:span><text:span text:style-name="T99">□</text:span><text:span text:style-name="T100">無<text:s/></text:span><text:span text:style-name="T101">□</text:span><text:span text:style-name="T102">原住民<text:s/></text:span><text:span text:style-name="T103">□</text:span><text:span text:style-name="T104">身心障礙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  <table:table-cell table:style-name="TableCell109" table:number-rows-spanned="2">
            <text:p text:style-name="P110">其他機構或計畫兼職：□否□是</text:p>
            <text:p text:style-name="P111"><text:span text:style-name="T112"><text:s/></text:span><text:span text:style-name="T113">(請敘明計畫名稱、支領金額) <text:s/></text:span></text:p>
            <text:p text:style-name="P114"/>
            <text:p text:style-name="P115"><text:span text:style-name="T116">□</text:span><text:span text:style-name="T117">學術倫理課程訓練證明文件影本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月薪/時薪<text:s text:c="8"/>元</text:p>
          </table:table-cell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7">
            <text:p text:style-name="P126">茲 聲明</text:p>
            <text:p text:style-name="P127">一、本人非本計畫主持人及共同主持人之配偶及三親等以內血親或姻親。</text:p>
            <text:p text:style-name="P128"><text:span text:style-name="T129">二、本人非</text:span><text:span text:style-name="T130">曾經性侵害犯罪</text:span><text:span text:style-name="T131">，</text:span><text:span text:style-name="T132">或曾經主管機關或學校性別平等教育委員會調查有性侵害、性騷擾或性霸凌行為屬實並經該主管機關解聘或不續聘者</text:span><text:span text:style-name="T133">。<text:s/></text:span><text:span text:style-name="T134"><text:s text:c="2"/></text:span><text:span text:style-name="T135"><text:s text:c="25"/></text:span><text:span text:style-name="T136"><text:s text:c="3"/></text:span><text:span text:style-name="T137">本人簽名：</text:span><text:span text:style-name="T13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姓名</text:span></text:p>
          </table:table-cell>
          <table:table-cell table:style-name="TableCell143" table:number-columns-spanned="2">
            <text:p text:style-name="P144"><text:span text:style-name="T145">現職</text:span></text:p>
          </table:table-cell>
          <table:covered-table-cell/>
          <table:table-cell table:style-name="TableCell146" table:number-columns-spanned="3">
            <text:p text:style-name="P147"><text:span text:style-name="T148">聘任期間/支領金額</text:span></text:p>
          </table:table-cell>
          <table:covered-table-cell/>
          <table:covered-table-cell/>
          <table:table-cell table:style-name="TableCell149">
            <text:p text:style-name="P150">相關資料</text:p>
          </table:table-cell>
        </table:table-row>
        <table:table-row table:style-name="TableRow151">
          <table:table-cell table:style-name="TableCell152" table:number-rows-spanned="3">
            <text:p text:style-name="P153"/>
          </table:table-cell>
          <table:table-cell table:style-name="TableCell154" table:number-columns-spanned="2" table:number-rows-spanned="3">
            <text:p text:style-name="P155">□博研生 □碩研生 □大專生</text:p>
            <text:p text:style-name="P156"><text:span text:style-name="T157">(□本校 <text:s/>□他校</text:span><text:span text:style-name="T158"><text:s text:c="2"/></text:span><text:span text:style-name="T159">(學校名稱)</text:span><text:span text:style-name="T160"><text:s/></text:span><text:span text:style-name="T161">)</text:span></text:p>
            <text:p text:style-name="P162">□講師級 □助教級</text:p>
            <text:p text:style-name="P163"><text:span text:style-name="T164">□本校職員(單位：</text:span><text:span text:style-name="T165"><text:s text:c="4"/></text:span><text:span text:style-name="T166"><text:s text:c="6"/></text:span><text:span text:style-name="T167"><text:s text:c="2"/></text:span><text:span text:style-name="T168">)</text:span></text:p>
            <text:p text:style-name="P169"><text:span text:style-name="T170">□其他</text:span><text:span text:style-name="T171"><text:s text:c="22"/></text:span></text:p>
          </table:table-cell>
          <table:covered-table-cell/>
          <table:table-cell table:style-name="TableCell172" table:number-columns-spanned="3" table:number-rows-spanned="2">
            <text:p text:style-name="P173">自 <text:s text:c="2"/>/ <text:s text:c="2"/>/ <text:s text:c="2"/>起</text:p>
            <text:p text:style-name="P174">至 <text:s text:c="2"/>/ <text:s text:c="2"/>/<text:s/><text:s/><text:s/>止</text:p>
            <text:p text:style-name="P175">聘任期間共<text:s text:c="4"/>個月。</text:p>
          </table:table-cell>
          <table:covered-table-cell/>
          <table:covered-table-cell/>
          <table:table-cell table:style-name="TableCell176">
            <text:p text:style-name="P177"><text:span text:style-name="T178">特殊身份：</text:span><text:span text:style-name="T179">□</text:span><text:span text:style-name="T180">無<text:s/></text:span><text:span text:style-name="T181">□</text:span><text:span text:style-name="T182">原住民<text:s/></text:span><text:span text:style-name="T183">□</text:span><text:span text:style-name="T184">身心障礙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/>
          <table:table-cell table:style-name="TableCell189" table:number-rows-spanned="2">
            <text:p text:style-name="P190">其他機構或計畫兼職：□否□是</text:p>
            <text:p text:style-name="P191"><text:span text:style-name="T192"><text:s/></text:span><text:span text:style-name="T193">(請敘明計畫名稱、支領金額) <text:s/></text:span></text:p>
            <text:p text:style-name="P194"/>
            <text:p text:style-name="P195"><text:span text:style-name="T196">□</text:span><text:span text:style-name="T197">學術倫理課程訓練證明文件影本</text:span>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>月薪/時薪<text:s text:c="8"/>元</text:p>
          </table:table-cell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7">
            <text:p text:style-name="P206">茲 聲明</text:p>
            <text:p text:style-name="P207">一、本人非本計畫主持人及共同主持人之配偶及三親等以內血親或姻親。</text:p>
            <text:p text:style-name="P208"><text:span text:style-name="T209">二、本人非</text:span><text:span text:style-name="T210">曾經性侵害犯罪</text:span><text:span text:style-name="T211">，</text:span><text:span text:style-name="T212">或曾經主管機關或學校性別平等教育委員會調查有性侵害、性騷擾或性霸凌行為屬實並經該主管機關解聘或不續聘者</text:span><text:span text:style-name="T213">。<text:s/></text:span><text:span text:style-name="T214"><text:s text:c="2"/></text:span><text:span text:style-name="T215"><text:s text:c="25"/></text:span><text:span text:style-name="T216"><text:s text:c="3"/></text:span><text:span text:style-name="T217">本人簽名：</text:span><text:span text:style-name="T21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><text:span text:style-name="T222">★</text:span><text:span text:style-name="T223">凡擔任本校專任</text:span><text:span text:style-name="T224">助理</text:span><text:span text:style-name="T225">、</text:span><text:span text:style-name="T226">博士後研究員</text:span><text:span text:style-name="T227">、</text:span><text:span text:style-name="T228">兼任</text:span><text:span text:style-name="T229">助理</text:span><text:span text:style-name="T230">者，皆須辦理勞、健保及勞退金投保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><text:span text:style-name="T234">※本案計畫約用助理人員請務必符合下列規範，</text:span><text:span text:style-name="T235">違者經查證屬實，須繳回已領之酬金</text:span><text:span text:style-name="T236">：</text:span></text:p>
            <text:p text:style-name="P237">1.請於約用前辦妥約用程序，勿逾數月才報支，且工作酬金逕匯入帳戶，不得由計畫主持人墊付。</text:p>
            <text:p text:style-name="P238"><text:span text:style-name="T239">2.博士後研究員、專任</text:span><text:span text:style-name="T240">助理</text:span><text:span text:style-name="T241">為全時工作，不得為在職或在學人員，</text:span><text:span text:style-name="T242">亦不得擔任其他專題研究計畫之助理人員</text:span><text:span text:style-name="T243">。</text:span><text:span text:style-name="T244">但如因計畫執行需要，得經行政程序簽報核准，由二件以上計畫經費分攤專任助理所需費用。</text:span></text:p>
            <text:p text:style-name="P245"><text:span text:style-name="T246">3.研究生或大專學生如辦理休學，自學校開立休學證明書所載之日期起，不得擔任獎助生、兼任助理人員。</text:span></text:p>
            <text:p text:style-name="P247"><text:span text:style-name="T248">4..</text:span><text:span text:style-name="T249">所有約用之</text:span><text:span text:style-name="T250">兼任助理</text:span><text:span text:style-name="T251">人員，不得再於約用期間內支領本計畫或其他計畫按件計酬之酬金。</text:span></text:p>
            <text:p text:style-name="P252">5.請遵守三等親之迴避原則：各計畫主持人、共同主持人、機關長官（首長、校長等）及其各級主管長官（各級單位主管、院長、系所主任等）之配偶及三親等以內血親、姻親應迴避進用為該計畫之約用助理人員。</text:p>
            <text:p text:style-name="P253"><text:span text:style-name="T254">6.本案所聘博士後研究員、專兼任</text:span><text:span text:style-name="T255">助理</text:span><text:span text:style-name="T256">等人員若符勞基法規範，有關勞保、勞退金、健保及健檢等費用，均需編列於計畫經費中。若因未符勞基法規範導致上述聘僱人員權益受損，由計畫主持人負責。</text:span><text:span text:style-name="T257">另依據勞工保險條例施行細則第14條，辦理勞工保險投保日期不得溯及既往。</text:span></text:p>
            <text:p text:style-name="P258">7.依據職業安全衛生法第32條及職業安全衛生教育訓練規則第16條規定，到任工作前應實施「一般職業安全衛生教育訓練課程」，請確實依規定辦理。</text:p>
            <text:p text:style-name="P259"><text:span text:style-name="T260">8.依據職業安全衛生法第二十條規定「</text:span><text:span text:style-name="T261">雇主於僱用勞工時，應施行體格檢查</text:span><text:span text:style-name="T262">」及勞工健康保護規則第十四條規定所須檢查之項目，但</text:span><text:span text:style-name="T263">如有</text:span><text:span text:style-name="T264">該條所述之其他情形或工作期間在六個月以內者得免附</text:span><text:span text:style-name="T265">。</text:span><text:span text:style-name="T266">另</text:span><text:span text:style-name="T267">特別危害健康作業者</text:span><text:span text:style-name="T268">(如化學實驗)，須另有第十六條附表九規定之檢查項目。勞工</text:span><text:span text:style-name="T269">進行健康檢查機構，</text:span><text:span text:style-name="T270">須經衛服部認可</text:span><text:span text:style-name="T271">。</text:span></text:p>
            <text:p text:style-name="P272">9.凡本校職員欲擔任兼任助理，僅限擔任助教級兼任助理，且須達薪點224點者，於申請時檢附薪點證明後，方可擔任。</text:p>
            <text:p text:style-name="P273">★聘用約用助理必須簽署同意書後始可聘任。</text:p>
            <text:p text:style-name="P274"><text:span text:style-name="T275"><text:s text:c="10"/>本人已詳閱上述說明</text:span><text:span text:style-name="T276"><text:s text:c="2"/>計畫主持人簽章：</text:span><text:span text:style-name="T277"><text:s text:c="15"/></text:span><text:span text:style-name="T278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>四、審核意見：</text:p>
            <text:p text:style-name="P282"><text:span text:style-name="T283"><text:s text:c="2"/></text:span><text:span text:style-name="T284"><text:s/></text:span><text:span text:style-name="T285">單位主管</text:span><text:span text:style-name="T286"><text:s text:c="2"/></text:span><text:span text:style-name="T287"><text:s text:c="2"/></text:span><text:span text:style-name="T288"><text:s/></text:span><text:span text:style-name="T289"><text:s text:c="2"/>研發處 <text:s text:c="3"/></text:span><text:span text:style-name="T290">　　<text:s/></text:span><text:span text:style-name="T291">人事室 <text:s text:c="5"/></text:span><text:span text:style-name="T292">　　　</text:span><text:span text:style-name="T293">環安中心 <text:s/></text:span><text:span text:style-name="T294"><text:s text:c="2"/></text:span><text:span text:style-name="T295">　</text:span><text:span text:style-name="T296"><text:s/></text:span><text:span text:style-name="T297">　</text:span><text:span text:style-name="T298"><text:s/>主計室</text:span><text:span text:style-name="T299"><text:s text:c="2"/></text:span><text:span text:style-name="T300">　</text:span><text:span text:style-name="T301"><text:s/></text:span><text:span text:style-name="T302">　</text:span><text:span text:style-name="T303"><text:s/></text:span><text:span text:style-name="T304">校長</text:span><text:span text:style-name="T305"><text:s text:c="5"/></text:span></text:p>
            <text:p text:style-name="P306"><text:span text:style-name="T307"><text:s text:c="13"/></text:span><text:span text:style-name="T308"><text:s text:c="26"/>　</text:span><text:span text:style-name="T309">(</text:span><text:span text:style-name="T310">含</text:span><text:span text:style-name="T311">健檢報告</text:span><text:span text:style-name="T312">，但</text:span><text:span text:style-name="T313">本校教職員生免會</text:span><text:span text:style-name="T3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margin-left="1.25in" fo:text-indent="-0.875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d313738</meta:initial-creator>
    <dc:creator>admin</dc:creator>
    <meta:creation-date>2023-04-18T07:17:00Z</meta:creation-date>
    <dc:date>2023-04-18T07:17:00Z</dc:date>
    <meta:print-date>2023-03-27T08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1995" meta:row-count="14" meta:non-whitespace-character-count="1700"/>
  </office:meta>
</office:document-meta>
</file>