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1.7548in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1.7277in"/>
    </style:style>
    <style:style style:name="TableColumn13" style:family="table-column">
      <style:table-column-properties style:column-width="1.718in"/>
    </style:style>
    <style:style style:name="Table9" style:family="table">
      <style:table-properties style:width="6.918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1.1666in"/>
      <style:text-properties style:font-name="標楷體" style:font-name-asian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0833in"/>
      <style:text-properties style:font-name="標楷體" style:font-name-asian="標楷體"/>
    </style:style>
    <style:style style:name="P53" style:parent-style-name="內文" style:family="paragraph">
      <style:paragraph-properties fo:text-indent="0.0833in"/>
      <style:text-properties style:font-name="標楷體" style:font-name-asian="標楷體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P55" style:parent-style-name="內文" style:family="paragraph">
      <style:paragraph-properties fo:text-indent="0.0833in"/>
      <style:text-properties style:font-name="標楷體" style:font-name-asian="標楷體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金門大學身心健康中心資源教室</text:span></text:p>
      <text:p text:style-name="P3"><text:span text:style-name="T4">_____</text:span><text:span text:style-name="T5">學年</text:span><text:span text:style-name="T6">第</text:span><text:span text:style-name="T7">_____</text:span><text:span text:style-name="T8">學期課業輔導回饋表(老師版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輔老師</text:p>
          </table:table-cell>
          <table:table-cell table:style-name="TableCell17">
            <text:p text:style-name="P18"/>
          </table:table-cell>
          <table:table-cell table:style-name="TableCell19">
            <text:p text:style-name="P20">課輔科目</text:p>
          </table:table-cell>
          <table:table-cell table:style-name="TableCell21">
            <text:p text:style-name="P22"><text:s text:c="3"/>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每週課輔時數</text:p>
          </table:table-cell>
          <table:table-cell table:style-name="TableCell30">
            <text:p text:style-name="P31">小時</text:p>
          </table:table-cell>
        </table:table-row>
        <table:table-row table:style-name="TableRow32">
          <table:table-cell table:style-name="TableCell33" table:number-columns-spanned="4">
            <text:list text:style-name="LFO1" text:continue-numbering="true">
              <text:list-item>
                <text:p text:style-name="P34">學生上課是否不遲到，不早退？ <text:s text:c="4"/>□每次都是 <text:s/>□大部分 <text:s text:c="3"/>□偶爾 <text:s text:c="3"/>□從來沒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list text:style-name="LFO1" text:continue-numbering="true">
              <text:list-item>
                <text:p text:style-name="P37">學生學習態度是否認真？ <text:s text:c="10"/>□每次都是 <text:s/>□大部分 <text:s text:c="3"/>□偶爾 <text:s text:c="3"/>□從來沒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list text:style-name="LFO1" text:continue-numbering="true">
              <text:list-item>
                <text:p text:style-name="P40">學生是否事先預習？ <text:s text:c="14"/>□每次都是 <text:s/>□大部分 <text:s text:c="3"/>□偶爾 <text:s text:c="3"/>□幾乎沒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list text:style-name="LFO1" text:continue-numbering="true">
              <text:list-item>
                <text:p text:style-name="P43">學生是否事先複習？ <text:s text:c="14"/>□每次都是 <text:s/>□大部分 <text:s text:c="3"/>□偶爾 <text:s text:c="3"/>□幾乎沒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LFO1" text:continue-numbering="true">
              <text:list-item>
                <text:p text:style-name="P46">學生是否主動提問？ <text:s text:c="10"/>□每次都是 <text:s/>□大部分 <text:s text:c="3"/>□偶爾 <text:s text:c="3"/>□幾乎沒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學生本學期課輔狀況？(請具體說明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學生接受您的輔導後，成效為何？ (請具體說明並檢附評量試卷、作業或其他成果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LFO1" text:continue-numbering="true">
              <text:list-item>
                <text:p text:style-name="P68">給資源教室的建議?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><text:s text:c="63"/>填寫日期： <text:s text:c="2"/>年 <text:s text:c="2"/>月 <text:s text:c="2"/>日</text:p>
      <text:p text:style-name="P77"/>
      <text:p text:style-name="P78"><text:span text:style-name="T79">★請於</text:span><text:span text:style-name="T80">月底最後一次上課後一週內繳回本表</text:span><text:span text:style-name="T81">，以供資源教室提供更有效之輔導</text:span><text:span text:style-name="T82">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18T07:11:00Z</meta:creation-date>
    <dc:date>2023-04-18T07:1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