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4.598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4.292cm"/>
    </style:style>
    <style:style style:name="表格1.D" style:family="table-column">
      <style:table-column-properties style:column-width="5.6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274cm" fo:keep-together="auto"/>
    </style:style>
    <style:style style:name="表格1.5" style:family="table-row">
      <style:table-row-properties style:min-row-height="18.486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3pt" style:font-name-asian="標楷體2" style:font-size-asian="13pt" style:font-name-complex="標楷體3" style:font-size-complex="13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3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3pt" style:font-name-asian="標楷體2" style:font-size-asian="13pt" style:font-name-complex="標楷體3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3" style:font-size-complex="13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0pt" style:font-name-asian="標楷體2" style:font-size-asian="10pt" style:font-name-complex="標楷體3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3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Times New Roman3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4pt" fo:background-color="#ffffff" loext:char-shading-value="0" style:font-name-asian="標楷體2" style:font-size-asian="14pt" style:font-name-complex="標楷體3" style:font-size-complex="14pt"/>
    </style:style>
    <style:style style:name="T4" style:family="text">
      <style:text-properties officeooo:rsid="00b8a5a9" style:language-asian="zh" style:country-asian="TW"/>
    </style:style>
    <style:style style:name="T5" style:family="text">
      <style:text-properties officeooo:rsid="00b95c67" style:language-asian="zh" style:country-asian="TW"/>
    </style:style>
    <style:style style:name="T6" style:family="text">
      <style:text-properties officeooo:rsid="00bae327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1">國立金門大學高教深耕計畫經濟不利學生學習獎助學金</text:span><text:span text:style-name="T3">職涯相關活動學習心得報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系別班級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參與日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參與時間</text:p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5">參與活動簡介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學習成果<text:span text:style-name="T5">(</text:span>自我反思<text:span text:style-name="T5">)</text:span></text:p>
            <text:p text:style-name="P3"><text:span text:style-name="T5">(</text:span>字數需<text:span text:style-name="T6">8</text:span><text:span text:style-name="T4">0</text:span>0字以上<text:span text:style-name="T5">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*欄位不足，請自行增列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09:40:19.946000000</meta:creation-date>
    <meta:editing-duration>PT4M1S</meta:editing-duration>
    <meta:editing-cycles>5</meta:editing-cycles>
    <meta:generator>NDC_ODF_Application_Tools/2.0.2$Windows_X86_64 LibreOffice_project/c2aef257b421fc89732e65db8501f993adb40c83</meta:generator>
    <dc:title>預設空白範本(writer)</dc:title>
    <dc:date>2024-05-20T14:47:16.609000000</dc:date>
    <meta:document-statistic meta:table-count="1" meta:image-count="0" meta:object-count="0" meta:page-count="1" meta:paragraph-count="9" meta:word-count="86" meta:character-count="88" meta:non-whitespace-character-count="8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3-09-22T09:40:19.236000000"/>
  </office:meta>
</office:document-meta>
</file>