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1.6902in" style:use-optimal-column-width="false"/>
    </style:style>
    <style:style style:name="TableColumn4" style:family="table-column">
      <style:table-column-properties style:column-width="1.6902in" style:use-optimal-column-width="false"/>
    </style:style>
    <style:style style:name="TableColumn5" style:family="table-column">
      <style:table-column-properties style:column-width="1.6895in" style:use-optimal-column-width="false"/>
    </style:style>
    <style:style style:name="TableColumn6" style:family="table-column">
      <style:table-column-properties style:column-width="2.2111in" style:use-optimal-column-width="false"/>
    </style:style>
    <style:style style:name="Table2" style:family="table">
      <style:table-properties style:width="7.2812in" fo:margin-left="0.00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complex="標楷體" style:letter-kerning="false" style:font-size-complex="14pt"/>
    </style:style>
    <style:style style:name="T10" style:parent-style-name="預設段落字型" style:family="text">
      <style:text-properties style:font-name="標楷體" style:font-name-complex="標楷體" style:font-size-complex="14pt"/>
    </style:style>
    <style:style style:name="TableRow11" style:family="table-row">
      <style:table-row-properties style:min-row-height="0.46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complex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-complex="Times New Roman"/>
    </style:style>
    <style:style style:name="TableRow20" style:family="table-row">
      <style:table-row-properties style:min-row-height="0.46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complex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-complex="Times New Roman"/>
    </style:style>
    <style:style style:name="TableRow29" style:family="table-row">
      <style:table-row-properties style:min-row-height="1.682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complex="標楷體" fo:font-size="13pt" style:font-size-asian="13pt" style:font-size-complex="13pt"/>
    </style:style>
    <style:style style:name="TableRow34" style:family="table-row">
      <style:table-row-properties style:min-row-height="7.179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Standard"><text:span text:style-name="T9">國立金門大學高教深耕計畫經濟不利學生學習獎助學金</text:span><text:span text:style-name="T10">圖書閱讀學習紀錄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Standard"><text:span text:style-name="T13">系別班級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Standard"><text:span text:style-name="T17">姓名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Standard"><text:span text:style-name="T22">借閱時間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Standard"><text:span text:style-name="T26">書本名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Standard"><text:span text:style-name="T31">書本內容簡要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Standard"><text:span text:style-name="T36">學習成果（自我反思）</text:span></text:p>
            <text:p text:style-name="Standard"><text:span text:style-name="T37">（字數需</text:span><text:span text:style-name="T38">800</text:span><text:span text:style-name="T39">字以上）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Standard"><text:span text:style-name="T42">*</text:span><text:span text:style-name="T43">欄位不足，請自行增列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user</dc:creator>
    <meta:creation-date>2024-03-14T16:36:00Z</meta:creation-date>
    <dc:date>2024-03-28T01:04:00Z</dc:date>
    <meta:template xlink:href="swriter.ott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5" meta:character-count="106" meta:row-count="1" meta:non-whitespace-character-count="92"/>
  </office:meta>
</office:document-meta>
</file>