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¼Ð·¢Åé" svg:font-family="¼Ð·¢Åé" style:font-family-generic="swiss"/>
    <style:font-face style:name="Courier New" svg:font-family="'Courier New'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503cm" table:align="center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2.238cm"/>
    </style:style>
    <style:style style:name="表格1.E" style:family="table-column">
      <style:table-column-properties style:column-width="2.24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473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06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2.641cm" style:use-optimal-row-height="false"/>
    </style:style>
    <style:style style:name="表格1.7" style:family="table-row">
      <style:table-row-properties style:min-row-height="1.475cm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475cm" style:use-optimal-row-height="false"/>
    </style:style>
    <style:style style:name="表格1.9" style:family="table-row">
      <style:table-row-properties style:min-row-height="4.844cm" style:use-optimal-row-height="false"/>
    </style:style>
    <style:style style:name="表格1.10" style:family="table-row">
      <style:table-row-properties style:min-row-height="5.47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4.7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6cm" table:align="center"/>
    </style:style>
    <style:style style:name="表格2.A" style:family="table-column">
      <style:table-column-properties style:column-width="1.796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15.252cm"/>
    </style:style>
    <style:style style:name="表格2.1" style:family="table-row">
      <style:table-row-properties style:min-row-height="0.89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33cm" fo:keep-together="always" style:use-optimal-row-height="false"/>
    </style:style>
    <style:style style:name="表格2.5" style:family="table-row">
      <style:table-row-properties style:min-row-height="9.631cm" fo:keep-together="always" style:use-optimal-row-height="false"/>
    </style:style>
    <style:style style:name="表格3" style:family="table">
      <style:table-properties style:width="14.838cm" fo:margin-left="0cm" table:align="left"/>
    </style:style>
    <style:style style:name="表格3.A" style:family="table-column">
      <style:table-column-properties style:column-width="0.563cm"/>
    </style:style>
    <style:style style:name="表格3.B" style:family="table-column">
      <style:table-column-properties style:column-width="0.564cm"/>
    </style:style>
    <style:style style:name="表格3.D" style:family="table-column">
      <style:table-column-properties style:column-width="0.499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1.251cm"/>
    </style:style>
    <style:style style:name="表格3.K" style:family="table-column">
      <style:table-column-properties style:column-width="0.6cm"/>
    </style:style>
    <style:style style:name="表格3.1" style:family="table-row">
      <style:table-row-properties style:min-row-height="0.47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I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V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005cm" fo:margin-left="0cm" table:align="left"/>
    </style:style>
    <style:style style:name="表格4.A" style:family="table-column">
      <style:table-column-properties style:column-width="0.559cm"/>
    </style:style>
    <style:style style:name="表格4.B" style:family="table-column">
      <style:table-column-properties style:column-width="0.561cm"/>
    </style:style>
    <style:style style:name="表格4.D" style:family="table-column">
      <style:table-column-properties style:column-width="0.501cm"/>
    </style:style>
    <style:style style:name="表格4.I" style:family="table-column">
      <style:table-column-properties style:column-width="0.734cm"/>
    </style:style>
    <style:style style:name="表格4.J" style:family="table-column">
      <style:table-column-properties style:column-width="0.594cm"/>
    </style:style>
    <style:style style:name="表格4.R" style:family="table-column">
      <style:table-column-properties style:column-width="0.097cm"/>
    </style:style>
    <style:style style:name="表格4.1" style:family="table-row">
      <style:table-row-properties style:min-row-height="0.47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41cm" fo:margin-left="0cm" table:align="left"/>
    </style:style>
    <style:style style:name="表格5.A" style:family="table-column">
      <style:table-column-properties style:column-width="9.021cm"/>
    </style:style>
    <style:style style:name="表格5.1" style:family="table-row">
      <style:table-row-properties style:min-row-height="5.2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9.021cm" fo:margin-left="0cm" table:align="left"/>
    </style:style>
    <style:style style:name="表格6.A" style:family="table-column">
      <style:table-column-properties style:column-width="9.021cm"/>
    </style:style>
    <style:style style:name="表格6.1" style:family="table-row">
      <style:table-row-properties style:min-row-height="5.2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41cm" fo:margin-left="0cm" table:align="left"/>
    </style:style>
    <style:style style:name="表格7.A" style:family="table-column">
      <style:table-column-properties style:column-width="9.021cm"/>
    </style:style>
    <style:style style:name="表格7.1" style:family="table-row">
      <style:table-row-properties style:min-row-height="5.2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break-before="pag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4" style:family="paragraph" style:parent-style-name="Text_20_body">
      <style:paragraph-properties fo:line-height="0.706cm" style:text-autospace="none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</style:style>
    <style:style style:name="P6" style:family="paragraph" style:parent-style-name="Text_20_body">
      <style:paragraph-properties fo:line-height="150%" fo:text-align="center" style:justify-single-word="false" style:snap-to-layout-grid="false"/>
    </style:style>
    <style:style style:name="P7" style:family="paragraph" style:parent-style-name="Text_20_body">
      <style:paragraph-properties fo:line-height="150%" style:snap-to-layout-grid="false"/>
    </style:style>
    <style:style style:name="P8" style:family="paragraph" style:parent-style-name="Text_20_body">
      <style:paragraph-properties fo:line-height="150%" fo:text-align="justify" style:justify-single-word="false" style:snap-to-layout-grid="false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name-complex="新細明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150%" style:snap-to-layout-grid="false"/>
      <style:text-properties style:font-name="標楷體" style:font-name-asian="標楷體" style:font-name-complex="Arial"/>
    </style:style>
    <style:style style:name="P18" style:family="paragraph" style:parent-style-name="Text_20_body">
      <style:paragraph-properties fo:line-height="0.706cm" style:text-autospace="non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Text_20_body">
      <style:paragraph-properties fo:line-height="0.564cm" style:text-autospace="non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line-height="0.635cm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7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/>
    </style:style>
    <style:style style:name="P29" style:family="paragraph" style:parent-style-name="Text_20_body">
      <style:paragraph-properties fo:line-height="0.564cm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P31" style:family="paragraph" style:parent-style-name="Text_20_body">
      <style:paragraph-properties fo:margin-left="9.276cm" fo:margin-right="0cm" fo:line-height="150%" fo:text-indent="-9.28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48cm" fo:margin-right="0cm" fo:line-height="0.635cm" fo:text-indent="-0.448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448cm" fo:margin-right="0cm" fo:line-height="0.706cm" fo:text-indent="-0.448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448cm" fo:margin-right="0cm" fo:line-height="0.706cm" fo:text-indent="-0.448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385cm" fo:margin-right="0cm" fo:line-height="0.635cm" fo:text-indent="-0.385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37" style:family="paragraph" style:parent-style-name="Text_20_body">
      <style:paragraph-properties fo:margin-top="0.318cm" fo:margin-bottom="0cm" loext:contextual-spacing="false" fo:line-height="0.423cm" style:snap-to-layout-gri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38" style:family="paragraph" style:parent-style-name="Text_20_body">
      <style:paragraph-properties fo:margin-left="-0.136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39" style:family="paragraph" style:parent-style-name="Text_20_body">
      <style:paragraph-properties fo:margin-left="-0.178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0" style:family="paragraph" style:parent-style-name="Text_20_body">
      <style:paragraph-properties fo:margin-left="-0.18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1" style:family="paragraph" style:parent-style-name="Text_20_body">
      <style:paragraph-properties fo:margin-left="0cm" fo:margin-right="0cm" fo:text-align="justify" style:justify-single-word="false" fo:text-indent="0.388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42" style:family="paragraph" style:parent-style-name="Text_20_body">
      <style:paragraph-properties fo:margin-left="-0.166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3" style:family="paragraph" style:parent-style-name="Text_20_body">
      <style:paragraph-properties fo:margin-top="2.54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4" style:family="paragraph" style:parent-style-name="Text_20_body">
      <style:paragraph-properties fo:margin-top="0.176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0cm" fo:margin-right="0cm" fo:text-align="center" style:justify-single-word="false" fo:text-indent="-0.199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47" style:family="paragraph" style:parent-style-name="Text_20_body">
      <style:paragraph-properties fo:margin-left="0cm" fo:margin-right="0cm" fo:line-height="0.706cm" fo:text-indent="0.499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8" style:family="paragraph" style:parent-style-name="Text_20_body">
      <style:paragraph-properties fo:margin-left="1.85cm" fo:margin-right="0cm" fo:line-height="0.706cm" fo:text-indent="-1.351cm" style:auto-text-indent="false" style:text-autospace="none" style:snap-to-layout-grid="false">
        <style:tab-stops/>
      </style:paragraph-properties>
    </style:style>
    <style:style style:name="P49" style:family="paragraph" style:parent-style-name="Text_20_body">
      <style:paragraph-properties fo:margin-left="1.748cm" fo:margin-right="0cm" fo:line-height="0.706cm" fo:text-indent="-1.24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0" style:family="paragraph" style:parent-style-name="Text_20_body">
      <style:paragraph-properties fo:margin-left="1.748cm" fo:margin-right="0cm" fo:line-height="0.706cm" fo:text-indent="-1.249cm" style:auto-text-indent="false" style:text-autospace="none" style:snap-to-layout-grid="false">
        <style:tab-stops/>
      </style:paragraph-properties>
    </style:style>
    <style:style style:name="P51" style:family="paragraph" style:parent-style-name="Text_20_body">
      <style:paragraph-properties fo:margin-left="0.935cm" fo:margin-right="0cm" fo:line-height="0.706cm" fo:text-indent="-0.004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2" style:family="paragraph" style:parent-style-name="Text_20_body">
      <style:paragraph-properties fo:margin-left="0.91cm" fo:margin-right="0cm" fo:line-height="0.706cm" fo:text-indent="-0.9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3" style:family="paragraph" style:parent-style-name="Text_20_body">
      <style:paragraph-properties fo:margin-left="0.614cm" fo:margin-right="0cm" fo:line-height="0.706cm" fo:text-indent="-0.614cm" style:auto-text-indent="false" style:text-autospace="none" style:snap-to-layout-grid="false">
        <style:tab-stops/>
      </style:paragraph-properties>
    </style:style>
    <style:style style:name="P54" style:family="paragraph" style:parent-style-name="Text_20_body">
      <style:paragraph-properties fo:margin-left="0.593cm" fo:margin-right="0cm" fo:line-height="0.706cm" fo:text-indent="0.021cm" style:auto-text-indent="false" style:text-autospace="none" style:snap-to-layout-grid="false">
        <style:tab-stops/>
      </style:paragraph-properties>
    </style:style>
    <style:style style:name="P55" style:family="paragraph" style:parent-style-name="Text_20_body" style:master-page-name="MP0">
      <style:paragraph-properties fo:line-height="0.706cm" fo:text-align="start" style:justify-single-word="false" fo:orphans="2" fo:widows="2" style:page-number="auto" fo:break-before="page" style:snap-to-layout-grid="false"/>
      <style:text-properties style:font-name="標楷體" fo:font-size="16pt" fo:letter-spacing="0.035cm" fo:font-weight="bold" style:letter-kerning="false" style:font-name-asian="標楷體" style:font-size-asian="16pt" style:font-weight-asian="bold" style:font-size-complex="16pt"/>
    </style:style>
    <style:style style:name="P56" style:family="paragraph" style:parent-style-name="Text_20_body" style:master-page-name="MP1">
      <style:paragraph-properties style:page-number="auto" fo:break-before="page"/>
    </style:style>
    <style:style style:name="P57" style:family="paragraph" style:parent-style-name="Text_20_body" style:list-style-name="L1">
      <style:paragraph-properties fo:margin-top="0.159cm" fo:margin-bottom="0cm" loext:contextual-spacing="false" fo:line-height="0.423cm" style:snap-to-layout-grid="false"/>
    </style:style>
    <style:style style:name="P58" style:family="paragraph" style:parent-style-name="Text_20_body" style:list-style-name="L1">
      <style:paragraph-properties fo:margin-top="0.159cm" fo:margin-bottom="0.159cm" loext:contextual-spacing="false" fo:line-height="0.423cm" style:snap-to-layout-grid="false"/>
    </style:style>
    <style:style style:name="T1" style:family="text">
      <style:text-properties style:font-name="標楷體" fo:font-size="16pt" fo:letter-spacing="0.035cm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style:letter-kerning="false" style:font-name-asian="標楷體" style:font-name-complex="Arial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Calibri" style:font-name-asian="標楷體"/>
    </style:style>
    <style:style style:name="T17" style:family="text">
      <style:text-properties style:font-name="Calibri" fo:font-size="10pt" style:font-name-asian="標楷體" style:font-size-asian="10pt" style:font-size-complex="10pt"/>
    </style:style>
    <style:style style:name="T1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Calibri" style:letter-kerning="false" style:font-name-asian="標楷體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color="#ff0000" style:font-name="標楷體" fo:font-weight="bold" style:font-name-asian="標楷體" style:font-weight-asian="bold"/>
    </style:style>
    <style:style style:name="T22" style:family="text">
      <style:text-properties fo:color="#ff0000" style:font-name="標楷體" fo:language="en" fo:country="GB" fo:font-weight="bold" style:font-name-asian="標楷體" style:font-weight-asian="bold"/>
    </style:style>
    <style:style style:name="T23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24" style:family="text">
      <style:text-properties fo:color="#ff0000" style:font-name="新細明體" fo:font-weight="bold" style:font-weight-asian="bold"/>
    </style:style>
    <style:style style:name="T25" style:family="text">
      <style:text-properties fo:color="#ff0000" style:font-name="標楷體1" fo:font-weight="bold" style:font-name-asian="標楷體1" style:font-weight-asian="bold" style:font-name-complex="標楷體1"/>
    </style:style>
    <style:style style:name="T26" style:family="text">
      <style:text-properties fo:color="#ff0000" style:font-name="標楷體2" fo:font-weight="bold" style:font-name-asian="標楷體1" style:font-weight-asian="bold" style:font-name-complex="標楷體1"/>
    </style:style>
    <style:style style:name="T27" style:family="text">
      <style:text-properties fo:color="#ff0000" style:font-name="標楷體2" fo:language="en" fo:country="GB" fo:font-weight="bold" style:font-name-asian="標楷體1" style:font-weight-asian="bold" style:font-name-complex="標楷體1"/>
    </style:style>
    <style:style style:name="T28" style:family="text">
      <style:text-properties fo:color="#ff0000" style:font-name="新細明體1" fo:font-weight="bold" style:font-weight-asian="bold" style:font-name-complex="新細明體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30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31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32" style:family="text">
      <style:text-properties fo:color="#000000" style:font-name="標楷體" fo:font-size="10pt" style:font-name-asian="標楷體" style:font-size-asian="10pt"/>
    </style:style>
    <style:style style:name="T33" style:family="text">
      <style:text-properties fo:color="#000000" style:font-name="標楷體" style:letter-kerning="false" style:font-name-asian="標楷體"/>
    </style:style>
    <style:style style:name="T34" style:family="text">
      <style:text-properties fo:color="#000000" style:font-name="標楷體" style:letter-kerning="false" style:font-name-asian="標楷體" style:font-name-complex="標楷體"/>
    </style:style>
    <style:style style:name="T35" style:family="text">
      <style:text-properties fo:color="#000000" style:font-name="¼Ð·¢Åé" style:letter-kerning="false" style:font-name-asian="標楷體" style:font-name-complex="¼Ð·¢Åé"/>
    </style:style>
    <style:style style:name="T36" style:family="text">
      <style:text-properties fo:color="#000000" style:font-name="Calibri" style:letter-kerning="false" style:font-name-asian="標楷體"/>
    </style:style>
    <style:style style:name="T37" style:family="text">
      <style:text-properties fo:color="#000000" style:font-name="Calibri" fo:font-weight="bold" style:letter-kerning="false" style:font-name-asian="標楷體" style:font-weight-asian="bold" style:font-weight-complex="bold"/>
    </style:style>
    <style:style style:name="T38" style:family="text">
      <style:text-properties style:font-name="¼Ð·¢Åé" style:letter-kerning="false" style:font-name-asian="標楷體" style:font-name-complex="¼Ð·¢Åé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國立金門大學 <text:s/>學年 <text:s/>學期</text:p>
      <text:p text:style-name="P3"><text:span text:style-name="預設段落字型"><text:span text:style-name="T1">高教深耕計畫</text:span></text:span><text:span text:style-name="預設段落字型"><text:span text:style-name="T2">經濟不利學生學習獎助學金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4">姓 <text:s/>名</text:span></text:span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>身分證</text:p>
            <text:p text:style-name="P21"><text:span text:style-name="預設段落字型"><text:span text:style-name="T4">字號</text:span></text:span>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>性別</text:p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2">系別/年級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學 <text:s/>號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0">聯絡電話</text:p>
            <text:p text:style-name="P21"><text:span text:style-name="預設段落字型"><text:span text:style-name="T4">(手機)</text:span></text:span></text:p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3">地　址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6"><text:span text:style-name="預設段落字型"><text:span text:style-name="T4">電子信箱</text:span></text:span></text:p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經濟不利學生身分類別</text:p>
            <text:p text:style-name="P6"><text:span text:style-name="預設段落字型"><text:span text:style-name="T4">(所附證明文件以有效期間為主)</text:span></text:span></text:p>
          </table:table-cell>
          <table:covered-table-cell/>
          <table:table-cell table:style-name="表格1.I2" table:number-columns-spanned="7" office:value-type="string">
            <text:p text:style-name="P13">□一、低收入戶學生 <text:s text:c="19"/>□二、中低收入戶學生 </text:p>
            <text:p text:style-name="P13">□三、特殊境遇家庭子女或孫子女 <text:s text:c="7"/>□四、原住民學生 </text:p>
            <text:p text:style-name="P13">□五、身心障礙學生及身心障礙人士子女 <text:s/>□六、獲教育部弱勢助學金補助學生</text:p>
            <text:p text:style-name="P31"><text:span text:style-name="預設段落字型"><text:span text:style-name="T3">□七、</text:span></text:span><text:span text:style-name="預設段落字型"><text:span text:style-name="T15">家庭突遭變故經學校審核通過者 <text:s text:c="3"/></text:span></text:span><text:span text:style-name="預設段落字型"><text:span text:style-name="T3">□八、</text:span></text:span><text:span text:style-name="預設段落字型"><text:span text:style-name="T5">懷孕學生、扶養未滿3歲子女之學生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獎助金</text:p>
            <text:p text:style-name="P11">申請類別</text:p>
            <text:p text:style-name="P6"><text:span text:style-name="預設段落字型"><text:span text:style-name="T4">(可複選)</text:span></text:span></text:p>
          </table:table-cell>
          <table:covered-table-cell/>
          <table:table-cell table:style-name="表格1.I2" table:number-columns-spanned="7" office:value-type="string">
            <text:p text:style-name="P7"><text:span text:style-name="預設段落字型"><text:span text:style-name="T3">□1.</text:span></text:span><text:span text:style-name="預設段落字型"><text:span text:style-name="T9">星火燎原助學金　　　　　　　</text:span></text:span><text:span text:style-name="預設段落字型"><text:span text:style-name="T3">□2.</text:span></text:span><text:span text:style-name="預設段落字型"><text:span text:style-name="T9">學業成績進步助學金 <text:s text:c="7"/></text:span></text:span></text:p>
            <text:p text:style-name="P7"><text:span text:style-name="預設段落字型"><text:span text:style-name="T3">□3.</text:span></text:span><text:span text:style-name="預設段落字型"><text:span text:style-name="T9">學業成績優秀獎學金　　　　　</text:span></text:span><text:span text:style-name="預設段落字型"><text:span text:style-name="T3">□4.</text:span></text:span><text:span text:style-name="預設段落字型"><text:span text:style-name="T9">專業技能檢定暨證照補助金 <text:s text:c="2"/></text:span></text:span></text:p>
            <text:p text:style-name="P7"><text:span text:style-name="預設段落字型"><text:span text:style-name="T3">□5.</text:span></text:span><text:span text:style-name="預設段落字型"><text:span text:style-name="T9">校外學習補助金　　　　　　　</text:span></text:span><text:span text:style-name="預設段落字型"><text:span text:style-name="T3">□6.</text:span></text:span><text:span text:style-name="預設段落字型"><text:span text:style-name="T9">積極自我提升獎勵金</text:span></text:span></text:p>
            <text:p text:style-name="P7"><text:span text:style-name="預設段落字型"><text:span text:style-name="T3">□7.跨領域學習增能獎學金 <text:s text:c="7"/>□8.</text:span></text:span><text:span text:style-name="預設段落字型"><text:span text:style-name="T15">安心自主學習助學金</text:span></text:span></text:p>
            <text:p text:style-name="P7"><text:span text:style-name="預設段落字型"><text:span text:style-name="T3">□9.</text:span></text:span><text:span text:style-name="預設段落字型"><text:span text:style-name="T15">職涯與就業輔導助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預設段落字型"><text:span text:style-name="T6">學業成績</text:span></text:span><text:span text:style-name="預設段落字型"><text:span text:style-name="T16">(</text:span></text:span><text:span text:style-name="預設段落字型"><text:span text:style-name="T17">第2、3類獎學金請填寫</text:span></text:span><text:span text:style-name="預設段落字型"><text:span text:style-name="T16">)</text:span></text:span></text:p>
          </table:table-cell>
          <table:covered-table-cell/>
          <table:table-cell table:style-name="表格1.I2" table:number-columns-spanned="7" office:value-type="string">
            <text:p text:style-name="P8"><text:span text:style-name="預設段落字型"><text:span text:style-name="T16">_____學年</text:span></text:span><text:span text:style-name="預設段落字型"><text:span text:style-name="T18"> <text:s text:c="3"/></text:span></text:span><text:span text:style-name="預設段落字型"><text:span text:style-name="T16">學期學業總成績：</text:span></text:span><text:span text:style-name="預設段落字型"><text:span text:style-name="T18"> <text:s text:c="6"/></text:span></text:span><text:span text:style-name="預設段落字型"><text:span text:style-name="T16"><text:s/></text:span></text:span><text:span text:style-name="預設段落字型"><text:span text:style-name="T6">班排名百分比：</text:span></text:span><text:span text:style-name="預設段落字型"><text:span text:style-name="T12"> <text:s text:c="4"/>%</text:span></text:span></text:p>
            <text:p text:style-name="P8"><text:span text:style-name="預設段落字型"><text:span text:style-name="T16">_____學年</text:span></text:span><text:span text:style-name="預設段落字型"><text:span text:style-name="T18"> <text:s text:c="3"/></text:span></text:span><text:span text:style-name="預設段落字型"><text:span text:style-name="T16">學期學業總成績： </text:span></text:span><text:span text:style-name="預設段落字型"><text:span text:style-name="T18"><text:s text:c="6"/></text:span></text:span><text:span text:style-name="預設段落字型"><text:span text:style-name="T16"><text:s/></text:span></text:span><text:span text:style-name="預設段落字型"><text:span text:style-name="T6">班排名百分比：</text:span></text:span><text:span text:style-name="預設段落字型"><text:span text:style-name="T12"> <text:s text:c="4"/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<text:span text:style-name="預設段落字型"><text:span text:style-name="T4">第一階段</text:span></text:span></text:p>
            <text:p text:style-name="P12">基本審查</text:p>
            <text:p text:style-name="P12">資料</text:p>
          </table:table-cell>
          <table:covered-table-cell/>
          <table:table-cell table:style-name="表格1.C7" table:number-columns-spanned="7" office:value-type="string">
            <text:p text:style-name="P13">□身分證影本(正、反面) </text:p>
            <text:p text:style-name="P13">□在學證明或學生證影本(需蓋有當學期註冊章) </text:p>
            <text:p text:style-name="P13">□學生本人帳戶存摺影本 </text:p>
            <text:p text:style-name="P13">□國立金門大學履行個人資料保護法暨當事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第一階段</text:p>
            <text:p text:style-name="P6"><text:span text:style-name="預設段落字型"><text:span text:style-name="T4">各種身份類別所需檢附文件</text:span></text:span></text:p>
          </table:table-cell>
          <table:table-cell table:style-name="表格1.I2" table:number-columns-spanned="8" office:value-type="string">
            <text:p text:style-name="P14">□低收入戶證明文件(低收入戶證明應載明學生姓名)</text:p>
            <text:p text:style-name="P14">□中低收入戶證明文件(中低收入戶證明應載明學生姓名)</text:p>
            <text:p text:style-name="P32">□特殊境遇家庭子女或孫子女證明文件(特殊境遇家庭子女或孫子女證明應載明學生姓名) </text:p>
            <text:p text:style-name="P32">□其他戶籍資料證明文件載明原住民籍</text:p>
            <text:p text:style-name="P14">□學生或家長身心障礙證明</text:p>
            <text:p text:style-name="P32">□本校課外活動指導組認定教育部弱勢學生證明</text:p>
            <text:p text:style-name="P35">□戶籍謄本正本(3個月以內由戶政事務所提供「記事不省」之戶籍謄本)</text:p>
            <text:p text:style-name="P35">□診斷證明或媽媽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1">第二階段</text:p>
            <text:p text:style-name="P11">各類獎助學金所需檢附文件（本欄位由承辦人員勾選）</text:p>
          </table:table-cell>
          <table:table-cell table:style-name="表格1.I2" table:number-columns-spanned="8" office:value-type="string">
            <text:p text:style-name="P14">□認證完成之學習護照</text:p>
            <text:p text:style-name="P14">□身心健康中心指導之學習計畫</text:p>
            <text:p text:style-name="P14">□入學成績單</text:p>
            <text:p text:style-name="P22"><text:span text:style-name="預設段落字型"><text:span text:style-name="T3">□</text:span></text:span><text:span text:style-name="預設段落字型"><text:span text:style-name="T5">經學校蓋章且</text:span></text:span><text:span text:style-name="預設段落字型"><text:span text:style-name="T3">含班排名之學期成績單(學業成績進步助學金需兩個學期成績單)</text:span></text:span></text:p>
            <text:p text:style-name="P14">□專業技能檢定或證照正本與影本(正、反面，正本驗畢後歸還) </text:p>
            <text:p text:style-name="P14">□證照報名費收據正本</text:p>
            <text:p text:style-name="P14">□校外學習該學期之本校(校外實習生)或他校(交換生)修課紀錄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5">本人同意並聲明：</text:p>
            <text:p text:style-name="P16">1.申請表內各項欄位缺填或附繳證件不合規定者，均不受理。</text:p>
            <text:p text:style-name="P34"><text:span text:style-name="預設段落字型"><text:span text:style-name="T3">2.提供本人帳戶以利獎助學金直接劃撥入帳戶，若帳戶資料有誤或提供非臺灣銀行帳戶者，同意自行負擔匯款手續費</text:span></text:span><text:span text:style-name="預設段落字型"><text:span text:style-name="T16">30</text:span></text:span><text:span text:style-name="預設段落字型"><text:span text:style-name="T3">元。</text:span></text:span></text:p>
            <text:p text:style-name="P33">3.申請人所填各項資料及所附證明文件應真實且合法有效，如有不實應自負法律責任，除缴回已領取之獎助學金外，並依校規予以議處；如未依規定繳回，願逕受強制執行。</text:p>
            <text:p text:style-name="P7"><text:span text:style-name="預設段落字型"><text:span text:style-name="T3"><text:s text:c="35"/>申請人:</text:span></text:span><text:span text:style-name="預設段落字型"><text:span text:style-name="T11"> <text:s text:c="19"/></text:span></text:span><text:span text:style-name="預設段落字型"><text:span text:style-name="T3">(簽名)</text:span></text:span></text:p>
            <text:p text:style-name="P15"><text:s text:c="35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審核意見</text:p>
          </table:table-cell>
          <table:covered-table-cell/>
          <table:table-cell table:style-name="表格1.C11" table:number-columns-spanned="7" office:value-type="string">
            <text:p text:style-name="P36"><text:span text:style-name="預設段落字型"><text:span text:style-name="T20"></text:span></text:span><text:span text:style-name="預設段落字型"><text:span text:style-name="T5">核發。類別：第</text:span></text:span><text:span text:style-name="預設段落字型"><text:span text:style-name="T13"> <text:s text:c="6"/></text:span></text:span><text:span text:style-name="預設段落字型"><text:span text:style-name="T5">獎助金。　</text:span></text:span></text:p>
            <text:p text:style-name="P7"><text:span text:style-name="預設段落字型"><text:span text:style-name="T20"></text:span></text:span><text:span text:style-name="預設段落字型"><text:span text:style-name="T5">不予核發（理由敘明）：</text:span></text:span></text:p>
            <text:p text:style-name="P17"><text:s text:c="2"/>_________________________________________________________</text:p>
            <text:p text:style-name="P17"><text:s text:c="2"/>_________________________________________________________</text:p>
            <text:p text:style-name="P23"><draw:frame draw:style-name="fr1" draw:name="文字方塊 401" text:anchor-type="paragraph" svg:x="-2.318cm" svg:y="1.328cm" svg:width="17.507cm" style:rel-width="scale" svg:height="4.004cm" style:rel-height="scale" draw:z-index="0"><draw:text-box><text:p text:style-name="Standard"><text:span text:style-name="預設段落字型"><text:span text:style-name="T25">請注意：本學期第一階段</text:span></text:span><text:span text:style-name="T26">報名申請截止日期為113年9月30日中午12時止；第二階段</text:span><text:span text:style-name="T27">學習資料繳交</text:span><text:span text:style-name="T26">截止日期：第1、4、5、7類為113年11月25日中午12時止，第2、3、6、8、9類為113年12月2日中午12時止</text:span><text:span text:style-name="T28">。</text:span></text:p></draw:text-box></draw:frame><text:span text:style-name="預設段落字型"><text:span text:style-name="T5"><text:s text:c="2"/>承辦人簽章(簽名或蓋章) _________________ <text:s text:c="2"/>審核日期： <text:s text:c="2"/>年 <text:s text:c="3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4">指定</text:p>
            <text:p text:style-name="P24">存入</text:p>
            <text:p text:style-name="P24">帳戶</text:p>
          </table:table-cell>
          <table:table-cell table:style-name="表格2.A1" table:number-rows-spanned="2" office:value-type="string">
            <text:p text:style-name="P24">匯入</text:p>
            <text:p text:style-name="P24">銀行</text:p>
          </table:table-cell>
          <table:table-cell table:style-name="表格2.A1" office:value-type="string">
            <text:p text:style-name="P30"><text:span text:style-name="預設段落字型"><text:span text:style-name="T29">金融機構帳戶名稱：</text:span></text:span><text:span text:style-name="預設段落字型"><text:span text:style-name="T31"> <text:s text:c="12"/></text:span></text:span><text:span text:style-name="預設段落字型"><text:span text:style-name="T29">銀行(庫局) </text:span></text:span><text:span text:style-name="預設段落字型"><text:span text:style-name="T31"><text:s text:c="9"/></text:span></text:span><text:span text:style-name="預設段落字型"><text:span text:style-name="T29">分行(支庫局)</text:span>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A" table:number-columns-repeated="4"/>
              <table:table-column table:style-name="表格3.I"/>
              <table:table-column table:style-name="表格3.J"/>
              <table:table-column table:style-name="表格3.K" table:number-columns-repeated="14"/>
              <table:table-row table:style-name="表格3.1">
                <table:table-cell table:style-name="表格3.A1" table:number-columns-spanned="3" office:value-type="string">
                  <text:p text:style-name="P38">總代號</text:p>
                </table:table-cell>
                <table:covered-table-cell/>
                <table:covered-table-cell/>
                <table:table-cell table:style-name="表格3.D1" office:value-type="string">
                  <text:p text:style-name="P25"/>
                </table:table-cell>
                <table:table-cell table:style-name="表格3.A1" table:number-columns-spanned="4" office:value-type="string">
                  <text:p text:style-name="P39">分支代號</text:p>
                </table:table-cell>
                <table:covered-table-cell/>
                <table:covered-table-cell/>
                <table:covered-table-cell/>
                <table:table-cell table:style-name="表格3.I1" office:value-type="string">
                  <text:p text:style-name="P25"/>
                </table:table-cell>
                <table:table-cell table:style-name="表格3.A1" table:number-rows-spanned="2" office:value-type="string">
                  <text:p text:style-name="P40">帳號</text:p>
                </table:table-cell>
                <table:table-cell table:style-name="表格3.K1" table:number-columns-spanned="14" office:value-type="string">
                  <text:p text:style-name="P25">單位別、科目別、存戶號碼、檢查號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25"/>
                </table:table-cell>
                <table:table-cell table:style-name="表格3.B2" office:value-type="string">
                  <text:p text:style-name="P25"/>
                </table:table-cell>
                <table:table-cell table:style-name="表格3.C2" office:value-type="string">
                  <text:p text:style-name="P25"/>
                </table:table-cell>
                <table:table-cell table:style-name="表格3.D2" office:value-type="string">
                  <text:p text:style-name="P25"/>
                </table:table-cell>
                <table:table-cell table:style-name="表格3.E2" office:value-type="string">
                  <text:p text:style-name="P25"/>
                </table:table-cell>
                <table:table-cell table:style-name="表格3.F2" office:value-type="string">
                  <text:p text:style-name="P25"/>
                </table:table-cell>
                <table:table-cell table:style-name="表格3.G2" office:value-type="string">
                  <text:p text:style-name="P25"/>
                </table:table-cell>
                <table:table-cell table:style-name="表格3.H2" office:value-type="string">
                  <text:p text:style-name="P25"/>
                </table:table-cell>
                <table:table-cell table:style-name="表格3.I2" office:value-type="string">
                  <text:p text:style-name="P25"/>
                </table:table-cell>
                <table:covered-table-cell/>
                <table:table-cell table:style-name="表格3.K2" office:value-type="string">
                  <text:p text:style-name="P25"/>
                </table:table-cell>
                <table:table-cell table:style-name="表格3.L2" office:value-type="string">
                  <text:p text:style-name="P25"/>
                </table:table-cell>
                <table:table-cell table:style-name="表格3.M2" office:value-type="string">
                  <text:p text:style-name="P25"/>
                </table:table-cell>
                <table:table-cell table:style-name="表格3.N2" office:value-type="string">
                  <text:p text:style-name="P25"/>
                </table:table-cell>
                <table:table-cell table:style-name="表格3.O2" office:value-type="string">
                  <text:p text:style-name="P25"/>
                </table:table-cell>
                <table:table-cell table:style-name="表格3.P2" office:value-type="string">
                  <text:p text:style-name="P25"/>
                </table:table-cell>
                <table:table-cell table:style-name="表格3.Q2" office:value-type="string">
                  <text:p text:style-name="P25"/>
                </table:table-cell>
                <table:table-cell table:style-name="表格3.R2" office:value-type="string">
                  <text:p text:style-name="P25"/>
                </table:table-cell>
                <table:table-cell table:style-name="表格3.S2" office:value-type="string">
                  <text:p text:style-name="P25"/>
                </table:table-cell>
                <table:table-cell table:style-name="表格3.T2" office:value-type="string">
                  <text:p text:style-name="P25"/>
                </table:table-cell>
                <table:table-cell table:style-name="表格3.U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W2" office:value-type="string">
                  <text:p text:style-name="P25"/>
                </table:table-cell>
                <table:table-cell table:style-name="表格3.X2" office:value-type="string">
                  <text:p text:style-name="P25"/>
                </table:table-cell>
              </table:table-row>
            </table:table>
            <text:p text:style-name="P26"/>
            <text:p text:style-name="P30"><text:span text:style-name="預設段落字型"><text:span text:style-name="T32">※金融機構存簿之總代號、分支代號及帳號，請分別由左至右填寫完整，位數不足者，不需補零。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匯入郵局</text:p>
          </table:table-cell>
          <table:table-cell table:style-name="表格2.A1" office:value-type="string">
            <text:p text:style-name="P41"/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column table:style-name="表格4.A" table:number-columns-repeated="4"/>
              <table:table-column table:style-name="表格4.I"/>
              <table:table-column table:style-name="表格4.J" table:number-columns-repeated="8"/>
              <table:table-column table:style-name="表格4.R"/>
              <table:table-row table:style-name="表格4.1">
                <table:table-cell table:style-name="表格4.A1" table:number-columns-spanned="8" office:value-type="string">
                  <text:p text:style-name="P3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I1" office:value-type="string">
                  <text:p text:style-name="P25"/>
                </table:table-cell>
                <table:table-cell table:style-name="表格4.J1" table:number-columns-spanned="9" office:value-type="string">
                  <text:p text:style-name="P24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2">
                <table:table-cell table:style-name="表格4.A2" office:value-type="string">
                  <text:p text:style-name="P25"/>
                </table:table-cell>
                <table:table-cell table:style-name="表格4.B2" office:value-type="string">
                  <text:p text:style-name="P25"/>
                </table:table-cell>
                <table:table-cell table:style-name="表格4.C2" office:value-type="string">
                  <text:p text:style-name="P25"/>
                </table:table-cell>
                <table:table-cell table:style-name="表格4.D2" office:value-type="string">
                  <text:p text:style-name="P25"/>
                </table:table-cell>
                <table:table-cell table:style-name="表格4.E2" office:value-type="string">
                  <text:p text:style-name="P25"/>
                </table:table-cell>
                <table:table-cell table:style-name="表格4.F2" office:value-type="string">
                  <text:p text:style-name="P25"/>
                </table:table-cell>
                <table:table-cell table:style-name="表格4.G2" office:value-type="string">
                  <text:p text:style-name="P42">─</text:p>
                </table:table-cell>
                <table:table-cell table:style-name="表格4.H2" office:value-type="string">
                  <text:p text:style-name="P25"/>
                </table:table-cell>
                <table:table-cell table:style-name="表格4.I2" office:value-type="string">
                  <text:p text:style-name="P25"/>
                </table:table-cell>
                <table:table-cell table:style-name="表格4.J2" office:value-type="string">
                  <text:p text:style-name="P25"/>
                </table:table-cell>
                <table:table-cell table:style-name="表格4.K2" office:value-type="string">
                  <text:p text:style-name="P25"/>
                </table:table-cell>
                <table:table-cell table:style-name="表格4.L2" office:value-type="string">
                  <text:p text:style-name="P25"/>
                </table:table-cell>
                <table:table-cell table:style-name="表格4.M2" office:value-type="string">
                  <text:p text:style-name="P25"/>
                </table:table-cell>
                <table:table-cell table:style-name="表格4.N2" office:value-type="string">
                  <text:p text:style-name="P25"/>
                </table:table-cell>
                <table:table-cell table:style-name="表格4.O2" office:value-type="string">
                  <text:p text:style-name="P25"/>
                </table:table-cell>
                <table:table-cell table:style-name="表格4.P2" office:value-type="string">
                  <text:p text:style-name="P25">─</text:p>
                </table:table-cell>
                <table:table-cell table:style-name="表格4.Q2" office:value-type="string">
                  <text:p text:style-name="P25"/>
                </table:table-cell>
                <table:table-cell office:value-type="string">
                  <text:p text:style-name="P25"/>
                </table:table-cell>
              </table:table-row>
            </table:table>
            <text:p text:style-name="P41"/>
            <text:p text:style-name="P30"><text:span text:style-name="預設段落字型"><text:span text:style-name="T32">※儲金簿局號或帳號不足六位者，請在左邊補零。</text:span></text:span>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7">注意事項：</text:p>
            <text:list xml:id="list960604465" text:style-name="L1">
              <text:list-item>
                <text:p text:style-name="P57"><text:span text:style-name="預設段落字型"><text:span text:style-name="T30">務請詳實且工整填寫，並優先指定「臺灣銀行」為存入帳戶</text:span></text:span><text:span text:style-name="預設段落字型"><text:span text:style-name="T23">，若非提供臺銀帳戶者將收取跨行轉帳手續費 30 元，並由受款人自應領金額內扣除。</text:span></text:span></text:p>
              </text:list-item>
              <text:list-item>
                <text:p text:style-name="P58"><text:span text:style-name="預設段落字型"><text:span text:style-name="T23">如因資料填寫錯誤、不詳或因字跡潦草模糊導致資料輸入錯誤致使重新匯款者，由學生自行負擔相關手續費用。</text:span></text:span><text:span text:style-name="預設段落字型"><text:span text:style-name="T30">指定存入帳戶需為學生本人，如如學生所提供之帳號已經銀行結清銷戶、轉為靜止戶或其他原因(如：移存其他分行)等，致本校無法如期撥付時，所產生之損失，由學生自行負責。</text:span></text:span></text:p>
              </text:list-item>
            </text:list>
          </table:table-cell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3">指定存入帳戶(須與上欄填寫指定帳戶相同)之存摺影本(有帳號的那一面)</text:p>
            <text:p text:style-name="P44">黏貼處</text:p>
            <text:p text:style-name="P45"/>
            <text:p text:style-name="P45"/>
          </table:table-cell>
          <table:covered-table-cell/>
          <table:covered-table-cell/>
        </table:table-row>
      </table:table>
      <text:p text:style-name="P27"/>
      <text:p text:style-name="P1"/>
      <text:p text:style-name="Text_20_body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8">身分證影本</text:p>
            <text:p text:style-name="P20"><text:span text:style-name="預設段落字型"><text:span text:style-name="T33">正面黏貼處</text:span></text:span></text:p>
          </table:table-cell>
          <table:table-cell table:style-name="表格5.A1" office:value-type="string">
            <text:p text:style-name="P28">身分證影本</text:p>
            <text:p text:style-name="P20"><text:span text:style-name="預設段落字型"><text:span text:style-name="T33">反面黏貼處</text:span></text:span></text:p>
          </table:table-cell>
        </table:table-row>
      </table:table>
      <text:p text:style-name="Text_20_body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6">學生證影本黏貼處</text:p>
            <text:p text:style-name="P20"><text:span text:style-name="預設段落字型"><text:span text:style-name="T33">（需有當學期註冊章）</text:span></text:span></text:p>
          </table:table-cell>
        </table:table-row>
      </table:table>
      <text:p text:style-name="Text_20_body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20"><text:span text:style-name="預設段落字型"><text:span text:style-name="T7">身心障礙證明</text:span></text:span><text:span text:style-name="預設段落字型"><text:span text:style-name="T33">影本</text:span></text:span></text:p>
            <text:p text:style-name="P20"><text:span text:style-name="預設段落字型"><text:span text:style-name="T33">正面黏貼處</text:span></text:span></text:p>
          </table:table-cell>
          <table:table-cell table:style-name="表格7.A1" office:value-type="string">
            <text:p text:style-name="P20"><text:span text:style-name="預設段落字型"><text:span text:style-name="T7">身心障礙證明</text:span></text:span><text:span text:style-name="預設段落字型"><text:span text:style-name="T33">影本</text:span></text:span></text:p>
            <text:p text:style-name="P20"><text:span text:style-name="預設段落字型"><text:span text:style-name="T33">反面黏貼處</text:span></text:span></text:p>
          </table:table-cell>
        </table:table-row>
      </table:table>
      <text:p text:style-name="Text_20_body"/>
      <text:p text:style-name="P2">國立金門大學履行個人資料保護法暨當事人同意書</text:p>
      <text:p text:style-name="P4"><text:span text:style-name="預設段落字型"><text:span text:style-name="T34"><text:s text:c="4"/>本同意書說明國立金門大學（以下簡稱本校）依個人資料保護法第</text:span></text:span><text:span text:style-name="預設段落字型"><text:span text:style-name="T35">8</text:span></text:span><text:span text:style-name="預設段落字型"><text:span text:style-name="T34">條第</text:span></text:span><text:span text:style-name="預設段落字型"><text:span text:style-name="T35">1</text:span></text:span><text:span text:style-name="預設段落字型"><text:span text:style-name="T34">項規定，向台端告知下列事項，請台端詳閱並同意本校於下列事項：本校於一</text:span></text:span><text:span text:style-name="預設段落字型"><text:span text:style-name="T36">~</text:span></text:span><text:span text:style-name="預設段落字型"><text:span text:style-name="T34">三範圍內，得蒐集、處理及利用台端資料：</text:span></text:span></text:p>
      <text:p text:style-name="P4"><text:span text:style-name="預設段落字型"><text:span text:style-name="T34">一、蒐集之目的：</text:span></text:span><text:span text:style-name="預設段落字型"><text:span text:style-name="T37">158</text:span></text:span><text:span text:style-name="預設段落字型"><text:span text:style-name="T34">學生</text:span></text:span><text:span text:style-name="預設段落字型"><text:span text:style-name="T35">(</text:span></text:span><text:span text:style-name="預設段落字型"><text:span text:style-name="T34">含畢、結業生</text:span></text:span><text:span text:style-name="預設段落字型"><text:span text:style-name="T35">)</text:span></text:span><text:span text:style-name="預設段落字型"><text:span text:style-name="T34">資料管理</text:span></text:span><text:span text:style-name="預設段落字型"><text:span text:style-name="T37">(</text:span></text:span><text:span text:style-name="預設段落字型"><text:span text:style-name="T34">辦理獎助學金</text:span></text:span><text:span text:style-name="預設段落字型"><text:span text:style-name="T37">)</text:span></text:span><text:span text:style-name="預設段落字型"><text:span text:style-name="T34">、</text:span></text:span><text:span text:style-name="預設段落字型"><text:span text:style-name="T37">038</text:span></text:span><text:span text:style-name="預設段落字型"><text:span text:style-name="T34">行政執行。</text:span></text:span></text:p>
      <text:p text:style-name="P4"><text:span text:style-name="預設段落字型"><text:span text:style-name="T34">二、蒐集之個人資料類別：</text:span></text:span><text:span text:style-name="預設段落字型"><text:span text:style-name="T37">C001</text:span></text:span><text:span text:style-name="預設段落字型"><text:span text:style-name="T34">、</text:span></text:span><text:span text:style-name="預設段落字型"><text:span text:style-name="T37">C003</text:span></text:span><text:span text:style-name="預設段落字型"><text:span text:style-name="T34">、</text:span></text:span><text:span text:style-name="預設段落字型"><text:span text:style-name="T37">C032</text:span></text:span><text:span text:style-name="預設段落字型"><text:span text:style-name="T34">、</text:span></text:span><text:span text:style-name="預設段落字型"><text:span text:style-name="T37">C081。</text:span></text:span></text:p>
      <text:p text:style-name="P4"><text:span text:style-name="預設段落字型"><text:span text:style-name="T34">三、個人資料利</text:span></text:span><text:span text:style-name="預設段落字型"><text:span text:style-name="T10">用之期間、地區、對象及方式：</text:span></text:span></text:p>
      <text:p text:style-name="P47">（一）期間：獎助學金相關法令規定及執行業務必須之保存期間。</text:p>
      <text:p text:style-name="P48"><text:span text:style-name="預設段落字型"><text:span text:style-name="T10">（二）地區：中華民國領域內(台灣地區，包括澎湖、金門及馬祖等地區)及僑生居住地 </text:span></text:span><text:span text:style-name="預設段落字型"><text:span text:style-name="T14"><text:s text:c="12"/></text:span></text:span><text:span text:style-name="預設段落字型"><text:span text:style-name="T10"><text:s/>。</text:span></text:span></text:p>
      <text:p text:style-name="P47">（三）對象：當事人、本校。</text:p>
      <text:p text:style-name="P47">（四）方式：獎助學金執行。</text:p>
      <text:p text:style-name="P4"><text:span text:style-name="預設段落字型"><text:span text:style-name="T10">四、依據個資法第</text:span></text:span><text:span text:style-name="預設段落字型"><text:span text:style-name="T38">3</text:span></text:span><text:span text:style-name="預設段落字型"><text:span text:style-name="T10">條規定，台端就本校保有台端之個人資料得行使下列權利：</text:span></text:span></text:p>
      <text:p text:style-name="P49">（一）得向本校查詢、請求閱覽或請求製給複製本，而本校依法得酌收必要成本費用。</text:p>
      <text:p text:style-name="P49">（二）得向本校請求補充或更正，惟依法台端應為適當之釋明。</text:p>
      <text:p text:style-name="P49">（三）得向本校請求停止蒐集、處理或利用及請求刪除，惟依法本校因執行業務所必須者，得不依台端請求為之。</text:p>
      <text:p text:style-name="P50"><text:span text:style-name="預設段落字型"><text:span text:style-name="T10">（四）若欲行使上述權利，請洽</text:span></text:span><text:span text:style-name="預設段落字型"><text:span text:style-name="T19">: 082-313342</text:span></text:span></text:p>
      <text:p text:style-name="P18">五、台端不提供個人資料所致權益之影響：</text:p>
      <text:p text:style-name="P51">台端得自由選擇是否提供相關個人資料，惟台端若拒絕提供相關個人資料，本校將無法提供台端辦理獎助學金申請（說明拒絕提供資料將無法提供的服務或受損的權益）。</text:p>
      <text:p text:style-name="P52">六、本同意書之解釋與適用，以及本同意書有關之爭議，均應依照中華民國法律予以處理，並以福建金門地方法院為第一審管轄法院。</text:p>
      <text:p text:style-name="P19"/>
      <text:p text:style-name="P53"><text:span text:style-name="預設段落字型"><text:span text:style-name="T10">□ 經貴校向本人告知上開事項，本人已清楚瞭解貴校蒐集、處理或利用本人個人資料之目的及用途，並同意貴校於上開告知事項一</text:span></text:span><text:span text:style-name="預設段落字型"><text:span text:style-name="T19">~</text:span></text:span><text:span text:style-name="預設段落字型"><text:span text:style-name="T10">三範圍內，得蒐集、處理及利用本人資料。台端可依據「個人資料保護法」，就台端個人資料行使以下權利：</text:span></text:span></text:p>
      <text:p text:style-name="P54"><text:span text:style-name="預設段落字型"><text:span text:style-name="T38">(1)</text:span></text:span><text:span text:style-name="預設段落字型"><text:span text:style-name="T10">查詢或請求閱覽。</text:span></text:span><text:span text:style-name="預設段落字型"><text:span text:style-name="T38">(2)</text:span></text:span><text:span text:style-name="預設段落字型"><text:span text:style-name="T10">請求製給複製本。</text:span></text:span><text:span text:style-name="預設段落字型"><text:span text:style-name="T38">(3)</text:span></text:span><text:span text:style-name="預設段落字型"><text:span text:style-name="T10">請求補充或更正。</text:span></text:span><text:span text:style-name="預設段落字型"><text:span text:style-name="T38">(4)</text:span></text:span><text:span text:style-name="預設段落字型"><text:span text:style-name="T10">請求停止蒐集、處理及利用。</text:span></text:span><text:span text:style-name="預設段落字型"><text:span text:style-name="T38">(5)</text:span></text:span><text:span text:style-name="預設段落字型"><text:span text:style-name="T10">請求刪除。但因本校執行職務或業務所必須者，本校得拒絕之。</text:span></text:span></text:p>
      <text:p text:style-name="P18">□ 本人不同意提供上開告知事項二所提之個人資料（將無法辦理獎助學金申請）</text:p>
      <text:p text:style-name="P29"/>
      <text:p text:style-name="P4"><text:span text:style-name="預設段落字型"><text:span text:style-name="T34">受告知人：</text:span></text:span><text:span text:style-name="預設段落字型"><text:span text:style-name="T36">_________________</text:span></text:span><text:span text:style-name="預設段落字型"><text:span text:style-name="T34">（簽章）</text:span></text:span></text:p>
      <text:p text:style-name="P29"/>
      <text:p text:style-name="P4"><text:span text:style-name="預設段落字型"><text:span text:style-name="T34">法定代理人：</text:span></text:span><text:span text:style-name="預設段落字型"><text:span text:style-name="T36">_________________</text:span></text:span><text:span text:style-name="預設段落字型"><text:span text:style-name="T34">（簽章）</text:span></text:span></text:p>
      <text:p text:style-name="P5"><text:span text:style-name="預設段落字型"><text:span text:style-name="T34">中　　　　華　　　　民　　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¼Ð·¢Åé" svg:font-family="¼Ð·¢Åé" style:font-family-generic="swiss"/>
    <style:font-face style:name="Courier New" svg:font-family="'Courier New'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內文_20__2b__20__28_中文_29__20_標楷體" style:display-name="內文 + (中文) 標楷體" style:family="paragraph" style:parent-style-name="Text_20_body">
      <style:paragraph-properties fo:text-align="center" style:justify-single-word="false" fo:hyphenation-ladder-count="no-limit"/>
      <style:text-properties style:language-asian="ar" style:country-asian="SA" fo:hyphenate="false"/>
    </style:style>
    <style:style style:name="清單段落1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_20_2" style:display-name="本文 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3" style:display-name="本文縮排 3" style:family="paragraph" style:parent-style-name="Text_20_body">
      <style:paragraph-properties fo:margin-left="3.457cm" fo:margin-right="0cm" fo:line-height="200%" fo:hyphenation-ladder-count="no-limit" fo:text-indent="-3.4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language="en" fo:country="GB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大標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unnamed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法規標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size-complex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說明_20_2" style:display-name="說明 2" style:family="paragraph" style:parent-style-name="Text_20_body">
      <style:paragraph-properties fo:margin-left="0.917cm" fo:margin-right="0cm" fo:margin-top="0.071cm" fo:margin-bottom="0.035cm" loext:contextual-spacing="false" fo:text-align="justify" style:justify-single-word="false" fo:hyphenation-ladder-count="no-limit" fo:text-indent="0cm" style:auto-text-indent="false">
        <style:tab-stops>
          <style:tab-stop style:position="0.564cm"/>
          <style:tab-stop style:position="0.783cm"/>
          <style:tab-stop style:position="12.585cm" style:type="char" style:char="."/>
          <style:tab-stop style:position="13.185cm"/>
        </style:tab-stops>
      </style:paragraph-properties>
      <style:text-properties style:letter-kerning="false" style:font-name-asian="華康細明體(P)" style:font-family-asian="華康細明體(P)" style:font-family-generic-asian="roman" style:font-pitch-asian="variable" style:font-size-complex="10pt" fo:hyphenate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nt" style:family="paragraph" style:parent-style-name="Text_20_body">
      <style:paragraph-properties fo:margin-top="0.176cm" fo:margin-bottom="0.176cm" loext:contextual-spacing="false" style:line-height-at-least="0.794cm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清單段落4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/>
    </style:style>
    <style:style style:name="清單段落5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名稱" style:family="paragraph" style:parent-style-name="Text_20_body">
      <style:paragraph-properties fo:orphans="2" fo:widows="2" fo:hyphenation-ladder-count="no-limit"/>
      <style:text-properties fo:color="#000000"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新細明體" style:font-family-complex="新細明體" style:font-family-generic-complex="roman" style:font-pitch-complex="variable" style:font-size-complex="16pt" fo:hyphenate="false"/>
    </style:style>
    <style:style style:name="內文A" style:family="paragraph" style:parent-style-name="Text_20_body">
      <style:paragraph-properties fo:text-align="end" style:justify-single-word="false" fo:orphans="2" fo:widows="2" fo:hyphenation-ladder-count="no-limit"/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第一條" style:family="paragraph" style:parent-style-name="Text_20_body">
      <style:paragraph-properties fo:margin-left="2.54cm" fo:margin-right="0cm" fo:hyphenation-ladder-count="no-limit" fo:text-indent="-2.54cm" style:auto-text-indent="false">
        <style:tab-stops/>
      </style:paragraph-properties>
      <style:text-properties style:letter-kerning="false" fo:hyphenate="false"/>
    </style:style>
    <style:style style:name="辦法一_3001_" style:display-name="辦法一、" style:family="paragraph" style:parent-style-name="Text_20_body">
      <style:paragraph-properties fo:margin-left="3.387cm" fo:margin-right="0cm" fo:orphans="2" fo:widows="2" fo:hyphenation-ladder-count="no-limit" fo:text-indent="-0.847cm" style:auto-text-indent="false">
        <style:tab-stops/>
      </style:paragraph-properties>
      <style:text-properties fo:color="#000000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清單段落6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文1" style:family="paragraph" style:parent-style-name="Text_20_body">
      <style:paragraph-properties fo:margin-left="1.058cm" fo:margin-right="0cm" style:line-height-at-least="0.635cm" fo:text-align="justify" style:justify-single-word="false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一文_20_字元" style:display-name="一文 字元" style:family="paragraph" style:parent-style-name="Text_20_body">
      <style:paragraph-properties fo:margin-left="2cm" fo:margin-right="0cm" fo:line-height="0.917cm" fo:text-align="justify" style:justify-single-word="false" fo:hyphenation-ladder-count="no-limit" fo:text-indent="1cm" style:auto-text-indent="false" style:text-autospace="none" style:vertical-align="baseline" style:snap-to-layout-grid="false">
        <style:tab-stops>
          <style:tab-stop style:position="-0.307cm"/>
          <style:tab-stop style:position="1.386cm"/>
          <style:tab-stop style:position="3.08cm"/>
          <style:tab-stop style:position="4.773cm"/>
          <style:tab-stop style:position="6.466cm"/>
          <style:tab-stop style:position="8.16cm"/>
          <style:tab-stop style:position="9.853cm"/>
          <style:tab-stop style:position="11.546cm"/>
          <style:tab-stop style:position="13.24cm"/>
          <style:tab-stop style:position="14.933cm"/>
          <style:tab-stop style:position="16.626cm"/>
          <style:tab-stop style:position="18.32cm"/>
          <style:tab-stop style:position="20.013cm"/>
          <style:tab-stop style:position="21.706cm"/>
          <style:tab-stop style:position="23.4cm"/>
          <style:tab-stop style:position="25.093cm"/>
          <style:tab-stop style:position="26.786cm"/>
          <style:tab-stop style:position="28.48cm"/>
          <style:tab-stop style:position="30.173cm"/>
          <style:tab-stop style:position="31.866cm"/>
        </style:tab-stops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清單段落7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區塊文字" style:family="paragraph" style:parent-style-name="Text_20_body">
      <style:paragraph-properties fo:margin-left="1.506cm" fo:margin-right="0.101cm" fo:line-height="0.706cm" fo:text-align="justify" style:justify-single-word="false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辦法_28_一_ff09_" style:display-name="辦法(一）" style:family="paragraph" style:parent-style-name="Text_20_body">
      <style:paragraph-properties fo:margin-left="4.339cm" fo:margin-right="0cm" fo:text-align="justify" style:justify-single-word="false" fo:orphans="2" fo:widows="2" fo:hyphenation-ladder-count="no-limit" fo:text-indent="-1.168cm" style:auto-text-indent="false">
        <style:tab-stops/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目錄" style:family="paragraph" style:parent-style-name="Text_20_body">
      <style:paragraph-properties fo:margin-top="0cm" fo:margin-bottom="0.423cm" loext:contextual-spacing="false"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大大標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清單段落8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清單段落9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修訂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0.353cm" fo:margin-right="0cm" fo:line-height="0.67cm" fo:text-align="justify" style:justify-single-word="false" fo:hyphenation-ladder-count="no-limit" fo:text-indent="-0.353cm" style:auto-text-indent="false" style:vertical-align="middle">
        <style:tab-stops/>
      </style:paragraph-properties>
      <style:text-properties style:font-name-asian="文鼎細明" style:font-family-asian="文鼎細明" style:font-family-generic-asian="modern" style:font-pitch-asian="fixe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fo:font-size="1pt" style:letter-kerning="false" style:font-size-asian="1pt" style:font-size-complex="10pt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style:font-name="Arial" fo:font-family="Arial" style:font-family-generic="swiss" style:font-pitch="variable" fo:font-size="10pt" fo:language="en" fo:country="US" style:letter-kerning="false" style:font-size-asian="10pt" style:font-size-complex="10pt"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style:letter-kerning="false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法律文件索引標題" style:family="paragraph" style:parent-style-name="Text_20_body" style:next-style-name="Text_20_body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Arial" fo:font-family="Arial" style:font-family-generic="swiss" style:font-pitch="variable" style:font-size-complex="11pt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style:letter-kerning="false" fo:hyphenate="false"/>
    </style:style>
    <style:style style:name="副標題" style:family="paragraph" style:paren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tyle-complex="italic"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" style:family="paragraph" style:parent-style-name="Text_20_body">
      <style:paragraph-properties fo:margin-left="0.353cm" fo:margin-right="0cm" fo:hyphenation-ladder-count="no-limit" fo:text-indent="-0.353cm" style:auto-text-indent="false">
        <style:tab-stops>
          <style:tab-stop style:position="0.284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2" style:display-name="清單號碼 2" style:family="paragraph" style:parent-style-name="Text_20_body">
      <style:paragraph-properties fo:margin-left="0.706cm" fo:margin-right="0cm" fo:hyphenation-ladder-count="no-limit" fo:text-indent="-0.353cm" style:auto-text-indent="false">
        <style:tab-stops>
          <style:tab-stop style:position="0.778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3" style:display-name="清單號碼 3" style:family="paragraph" style:parent-style-name="Text_20_body">
      <style:paragraph-properties fo:margin-left="1.058cm" fo:margin-right="0cm" fo:hyphenation-ladder-count="no-limit" fo:text-indent="-0.353cm" style:auto-text-indent="false">
        <style:tab-stops>
          <style:tab-stop style:position="1.272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4" style:display-name="清單號碼 4" style:family="paragraph" style:parent-style-name="Text_20_body">
      <style:paragraph-properties fo:margin-left="1.411cm" fo:margin-right="0cm" fo:hyphenation-ladder-count="no-limit" fo:text-indent="-0.353cm" style:auto-text-indent="false">
        <style:tab-stops>
          <style:tab-stop style:position="1.76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5" style:display-name="清單號碼 5" style:family="paragraph" style:parent-style-name="Text_20_body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項目符號" style:family="paragraph" style:parent-style-name="Text_20_body">
      <style:paragraph-properties fo:margin-left="0.353cm" fo:margin-right="0cm" fo:hyphenation-ladder-count="no-limit" fo:text-indent="-0.353cm" style:auto-text-indent="false">
        <style:tab-stops>
          <style:tab-stop style:position="0.284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2" style:display-name="List 2" style:family="paragraph" style:parent-style-name="Text_20_body" style:class="list">
      <style:paragraph-properties fo:margin-left="0.706cm" fo:margin-right="0cm" fo:hyphenation-ladder-count="no-limit" fo:text-indent="-0.353cm" style:auto-text-indent="false">
        <style:tab-stops>
          <style:tab-stop style:position="0.778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3" style:display-name="List 3" style:family="paragraph" style:parent-style-name="Text_20_body" style:class="list">
      <style:paragraph-properties fo:margin-left="1.058cm" fo:margin-right="0cm" fo:hyphenation-ladder-count="no-limit" fo:text-indent="-0.353cm" style:auto-text-indent="false">
        <style:tab-stops>
          <style:tab-stop style:position="1.272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4" style:display-name="List 4" style:family="paragraph" style:parent-style-name="Text_20_body" style:class="list">
      <style:paragraph-properties fo:margin-left="1.411cm" fo:margin-right="0cm" fo:hyphenation-ladder-count="no-limit" fo:text-indent="-0.353cm" style:auto-text-indent="false">
        <style:tab-stops>
          <style:tab-stop style:position="1.76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5" style:display-name="List 5" style:family="paragraph" style:parent-style-name="Text_20_body" style:class="list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電子郵件簽名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GB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language="en" fo:country="GB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l" style:family="text" style:parent-style-name="預設段落字型"/>
    <style:style style:name="apple-converted-space" style:family="text" style:parent-style-name="預設段落字型"/>
    <style:style style:name="法規標_20_字元" style:display-name="法規標 字元" style:family="text"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me" style:family="text"/>
    <style:style style:name="行號" style:family="text"/>
    <style:style style:name="強調斜體" style:family="text">
      <style:text-properties fo:font-style="italic" style:font-style-asian="italic" style:font-style-complex="italic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內文A_20_字元" style:display-name="內文A 字元" style:family="text"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/>
    </style:style>
    <style:style style:name="第一條_20_字元" style:display-name="第一條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辦法一_3001__20_字元" style:display-name="辦法一、 字元" style:family="text">
      <style:text-properties fo:color="#000000"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/>
    </style:style>
    <style:style style:name="辦法_28_一_ff09__20_字元" style:display-name="辦法(一） 字元" style:family="text"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大大標_20_字元" style:display-name="大大標 字元" style:family="text"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問候_20_字元" style:display-name="問候 字元" style:family="text" style:parent-style-name="預設段落字型">
      <style:text-properties style:font-name="新細明體" fo:font-family="新細明體" style:font-family-generic="roman" style:font-pitch="variable" fo:font-size="9.5pt" fo:language="zh" fo:country="TW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/>
    </style:style>
    <style:style style:name="結語_20_字元" style:display-name="結語 字元" style:family="text" style:parent-style-name="預設段落字型">
      <style:text-properties style:font-name="新細明體" fo:font-family="新細明體" style:font-family-generic="roman" style:font-pitch="variable" fo:font-size="9.5pt" fo:language="zh" fo:country="TW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memo_5f_text3" style:display-name="memo_text3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HTML_20_位址_20_字元" style:display-name="HTML 位址 字元" style:family="text" style:parent-style-name="預設段落字型">
      <style:text-properties style:font-name="Arial" fo:font-family="Arial" style:font-family-generic="swiss" style:font-pitch="variable" fo:font-size="10pt" fo:font-style="italic" style:letter-kerning="false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文件引導模式_20_字元" style:display-name="文件引導模式 字元" style:family="text" style:parent-style-name="預設段落字型">
      <style:text-properties style:font-name="Times New Roman" fo:font-family="'Times New Roman'" style:font-family-generic="roman" style:font-pitch="variable" fo:font-size="1pt" style:letter-kerning="false" fo:background-color="#000080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0pt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Body_20_Text_20_Char" style:display-name="Body Text Cha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第一層縮排_20_字元" style:display-name="本文第一層縮排 字元" style:family="text" style:parent-style-name="本文_20_字元">
      <style:text-properties style:font-name="Arial" fo:font-family="Arial" style:font-family-generic="swiss" style:font-pitch="variable" fo:font-size="10pt" fo:language="en" fo:country="GB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style:letter-kerning="false" fo:background-color="transparent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letter-kerning="fals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章節附註文字_20_字元" style:display-name="章節附註文字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電子郵件簽名_20_字元" style:display-name="電子郵件簽名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簽名_20_字元" style:display-name="簽名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字元_20_字元1" style:display-name="字元 字元1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字元_20_字元4" style:display-name="字元 字元4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fo:language="en" fo:country="US"/>
    </style:style>
    <style:style style:name="WW_5f_CharLFO39LVL1" style:display-name="WW_CharLFO39LVL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3307</meta:initial-creator>
    <meta:creation-date>2024-02-19T06:38:00Z</meta:creation-date>
    <dc:date>2024-09-03T11:08:56.084000000</dc:date>
    <meta:print-date>2023-02-13T05:44:00Z</meta:print-date>
    <meta:editing-cycles>5</meta:editing-cycles>
    <meta:editing-duration>PT2M51S</meta:editing-duration>
    <meta:document-statistic meta:table-count="7" meta:image-count="0" meta:object-count="0" meta:page-count="5" meta:paragraph-count="123" meta:word-count="2398" meta:character-count="2962" meta:non-whitespace-character-count="2640"/>
    <meta:template xlink:type="simple" xlink:actuate="onRequest" xlink:title="" xlink:href="Normal"/>
  </office:meta>
</office:document-meta>
</file>