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54in" style:use-optimal-column-width="false"/>
    </style:style>
    <style:style style:name="TableColumn3" style:family="table-column">
      <style:table-column-properties style:column-width="1.357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7472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2631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9" style:family="table-row">
      <style:table-row-properties style:row-height="0.696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language="en" fo:country="GB"/>
    </style:style>
    <style:style style:name="P20" style:parent-style-name="內文" style:family="paragraph">
      <style:paragraph-properties fo:text-align="start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language="en" fo:country="GB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row-height="0.709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text-indent="0.97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2.863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1.857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margin-left="0.0833in" fo:margin-right="0.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left="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margin-left="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margin-left="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margin-left="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8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083in"/>
      <style:text-properties style:font-name="標楷體" style:font-name-asian="標楷體" fo:color="#000000" style:text-scale="90%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492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17" style:family="table-row">
      <style:table-row-properties style:row-height="0.791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2" style:family="table-row">
      <style:table-row-properties style:row-height="0.491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ableRow128" style:family="table-row">
      <style:table-row-properties style:row-height="0.781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</text:span><text:span text:style-name="T13">金</text:span><text:span text:style-name="T14">門大學</text:span><text:span text:style-name="T15"><text:s text:c="2"/></text:span><text:span text:style-name="T16">　學年度第</text:span><text:span text:style-name="T17"><text:s/></text:span><text:span text:style-name="T18">　學期</text:span><text:span text:style-name="T19">高教深耕計畫</text:span></text:p>
            <text:p text:style-name="P20"><text:span text:style-name="T21">經濟不利學生學習獎助學金</text:span><text:span text:style-name="T22">「家庭突遭變故」</text:span><text:span text:style-name="T23">身份類別</text:span><text:span text:style-name="T2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/>系年級</text:p>
          </table:table-cell>
          <table:table-cell table:style-name="TableCell28" table:number-columns-spanned="6">
            <text:p text:style-name="P29">系(所) <text:s text:c="6"/><text:s text:c="5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<text:s text:c="2"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<text:s text:c="2"/>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住<text:s text:c="2"/>址</text:p>
          </table:table-cell>
          <table:table-cell table:style-name="TableCell46" table:number-columns-spanned="6">
            <text:p text:style-name="P47">縣(市) <text:s text:c="8"/>鄉鎮 <text:s text:c="8"/>里(村) <text:s text:c="6"/>鄰</text:p>
            <text:p text:style-name="P48"><text:s text:c="25"/>市區 <text:s/></text:p>
            <text:p text:style-name="P49"><text:span text:style-name="T50"><text:s text:c="4"/>路(街) <text:s text:c="6"/>巷 <text:s text:c="4"/>弄 <text:s text:c="4"/>號 <text:s text:c="4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（請詳述人、事、時、地、）</text:p>
            <text:p text:style-name="P54">家庭突遭變故事實</text:p>
          </table:table-cell>
          <table:table-cell table:style-name="TableCell55" table:number-columns-spanned="6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<text:s text:c="2"/>註</text:p>
          </table:table-cell>
          <table:table-cell table:style-name="TableCell68" table:number-columns-spanned="6">
            <text:p text:style-name="P69"><text:span text:style-name="T70">家庭成員於本獎助學金每學期申請截止日前6個月內遭逢下列情事之一者</text:span><text:span text:style-name="T71">，得</text:span><text:span text:style-name="T72">申請</text:span><text:span text:style-name="T73">「家庭突遭變故」身份類別</text:span><text:span text:style-name="T74">。</text:span></text:p>
            <text:p text:style-name="P75"><text:span text:style-name="T76">(</text:span><text:span text:style-name="T77">一</text:span><text:span text:style-name="T78">)</text:span><text:span text:style-name="T79">因急難變故致家庭經濟陷困</text:span><text:span text:style-name="T80">。</text:span></text:p>
            <text:p text:style-name="P81"><text:span text:style-name="T82">(二)</text:span><text:span text:style-name="T83">因家庭成員傷病醫療致經濟陷困</text:span><text:span text:style-name="T84">。</text:span></text:p>
            <text:p text:style-name="P85"><text:span text:style-name="T86">(三)</text:span><text:span text:style-name="T87">天然災害或意外事故等突發性事件致家庭功能受損</text:span><text:span text:style-name="T88">。</text:span></text:p>
            <text:p text:style-name="P89"><text:span text:style-name="T90">(四)</text:span><text:span text:style-name="T91">主要照顧者突發性變故致家庭功能受損</text:span><text:span text:style-name="T92">。</text:span></text:p>
            <text:p text:style-name="P93"><text:span text:style-name="T94">(五)</text:span><text:span text:style-name="T95">其他因素合於家庭突遭變故申請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檢附文件</text:p>
          </table:table-cell>
          <table:table-cell table:style-name="TableCell99" table:number-columns-spanned="6">
            <text:p text:style-name="P100"><text:span text:style-name="T101">□近</text:span><text:span text:style-name="T102">三個月內全</text:span><text:span text:style-name="T103">戶戶籍謄本(</text:span><text:span text:style-name="T104">需有記事欄</text:span><text:span text:style-name="T105">）□重大傷</text:span><text:span text:style-name="T106">病</text:span><text:span text:style-name="T107">證明</text:span><text:span text:style-name="T108">□診斷證明</text:span></text:p>
            <text:p text:style-name="P109"><text:span text:style-name="T110">□死亡證明□醫療或喪葬單據影本□其他：</text:span><text:span text:style-name="T111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申請人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導<text:s text:c="7"/>師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承辦單位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學習獎助學金審查委員會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內文"><text:span text:style-name="T133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金門技術學院九十　學年度第　學期學生急難救助金申請表</dc:title>
    <meta:initial-creator>user</meta:initial-creator>
    <dc:creator>user</dc:creator>
    <meta:creation-date>2023-04-26T06:40:00Z</meta:creation-date>
    <dc:date>2023-04-26T06:40:00Z</dc:date>
    <meta:print-date>2005-10-18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