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新細明體" style:letter-kerning="false" fo:font-size="14pt" style:font-size-asian="14pt" style:font-size-complex="10pt"/>
    </style:style>
    <style:style style:name="P2" style:parent-style-name="內文" style:family="paragraph">
      <style:text-properties style:font-name="標楷體" style:font-name-complex="新細明體" style:letter-kerning="false"/>
    </style:style>
    <style:style style:name="P3" style:parent-style-name="內文" style:family="paragraph">
      <style:text-properties style:font-name="標楷體" style:font-name-complex="新細明體" style:letter-kerning="false"/>
    </style:style>
    <style:style style:name="P4" style:parent-style-name="內文" style:family="paragraph">
      <style:text-properties style:font-name="標楷體" style:font-name-complex="新細明體" style:letter-kerning="false"/>
    </style:style>
    <style:style style:name="T5" style:parent-style-name="預設段落字型" style:family="text">
      <style:text-properties style:font-name="標楷體" style:font-name-complex="新細明體" fo:color="#FF0000" style:letter-kerning="false"/>
    </style:style>
    <style:style style:name="T6" style:parent-style-name="預設段落字型" style:family="text">
      <style:text-properties style:font-name="標楷體" fo:color="#FF0000"/>
    </style:style>
    <style:style style:name="T7" style:parent-style-name="預設段落字型" style:family="text">
      <style:text-properties style:font-name="標楷體" fo:color="#FF0000"/>
    </style:style>
    <style:style style:name="T8" style:parent-style-name="預設段落字型" style:family="text">
      <style:text-properties style:font-name="標楷體" fo:color="#FF0000"/>
    </style:style>
    <style:style style:name="T9" style:parent-style-name="預設段落字型" style:family="text">
      <style:text-properties style:font-name="標楷體" fo:color="#FF0000"/>
    </style:style>
    <style:style style:name="T10" style:parent-style-name="預設段落字型" style:family="text">
      <style:text-properties style:font-name="標楷體" style:font-name-complex="新細明體" fo:color="#FF0000" style:letter-kerning="false"/>
    </style:style>
    <style:style style:name="T11" style:parent-style-name="預設段落字型" style:family="text">
      <style:text-properties style:font-name="標楷體" fo:color="#FF0000"/>
    </style:style>
    <style:style style:name="T12" style:parent-style-name="預設段落字型" style:family="text">
      <style:text-properties style:font-name="標楷體" style:font-name-complex="新細明體" fo:color="#FF0000" style:letter-kerning="false"/>
    </style:style>
    <style:style style:name="P13" style:parent-style-name="內文" style:family="paragraph">
      <style:text-properties style:font-name="標楷體" fo:color="#000000"/>
    </style:style>
    <style:style style:name="P14" style:parent-style-name="內文" style:family="paragraph">
      <style:text-properties style:font-name="標楷體" fo:font-weight="bold" style:font-weight-asian="bold" fo:color="#000000"/>
    </style:style>
    <style:style style:name="P15" style:parent-style-name="內文" style:family="paragraph">
      <style:paragraph-properties fo:text-indent="0.3333in"/>
      <style:text-properties style:font-name="標楷體" fo:color="#000000"/>
    </style:style>
    <style:style style:name="P16" style:parent-style-name="內文" style:family="paragraph">
      <style:paragraph-properties fo:text-indent="0.3333in"/>
      <style:text-properties style:font-name="標楷體" fo:color="#000000"/>
    </style:style>
    <style:style style:name="P17" style:parent-style-name="內文" style:family="paragraph">
      <style:text-properties style:font-name="標楷體" fo:font-weight="bold" style:font-weight-asian="bold" fo:color="#000000"/>
    </style:style>
    <style:style style:name="P18" style:parent-style-name="內文" style:family="paragraph">
      <style:paragraph-properties fo:text-indent="0.3333in"/>
      <style:text-properties style:font-name="標楷體" fo:color="#000000"/>
    </style:style>
    <style:style style:name="P19" style:parent-style-name="內文" style:family="paragraph">
      <style:paragraph-properties fo:margin-left="2.2631in" fo:text-indent="-1.9298in">
        <style:tab-stops/>
      </style:paragraph-properties>
      <style:text-properties style:font-name="標楷體" fo:color="#000000"/>
    </style:style>
    <style:style style:name="P20" style:parent-style-name="內文" style:family="paragraph">
      <style:paragraph-properties fo:margin-left="3.0513in" fo:text-indent="-2.718in">
        <style:tab-stops/>
      </style:paragraph-properties>
      <style:text-properties style:font-name="標楷體" fo:color="#000000"/>
    </style:style>
    <style:style style:name="P21" style:parent-style-name="內文" style:family="paragraph">
      <style:paragraph-properties fo:text-indent="0.3333in"/>
      <style:text-properties style:font-name="標楷體" fo:color="#000000"/>
    </style:style>
    <style:style style:name="P22" style:parent-style-name="內文" style:family="paragraph">
      <style:text-properties style:font-name="標楷體" fo:font-weight="bold" style:font-weight-asian="bold" fo:color="#000000"/>
    </style:style>
    <style:style style:name="P23" style:parent-style-name="內文" style:family="paragraph">
      <style:paragraph-properties fo:margin-left="0.2708in" fo:text-indent="-0.2708in">
        <style:tab-stops/>
      </style:paragraph-properties>
    </style:style>
    <style:style style:name="T24" style:parent-style-name="預設段落字型" style:family="text">
      <style:text-properties style:font-name="標楷體" style:font-name-complex="新細明體" style:letter-kerning="false"/>
    </style:style>
    <style:style style:name="T25" style:parent-style-name="預設段落字型" style:family="text">
      <style:text-properties style:font-name="標楷體" style:font-name-complex="新細明體" style:letter-kerning="false"/>
    </style:style>
    <style:style style:name="T26" style:parent-style-name="預設段落字型" style:family="text">
      <style:text-properties style:font-name="標楷體" style:letter-kerning="false"/>
    </style:style>
    <style:style style:name="T27" style:parent-style-name="預設段落字型" style:family="text">
      <style:text-properties style:font-name="標楷體" style:letter-kerning="false"/>
    </style:style>
    <style:style style:name="T28" style:parent-style-name="預設段落字型" style:family="text">
      <style:text-properties style:font-name="標楷體" style:letter-kerning="false"/>
    </style:style>
    <style:style style:name="T29" style:parent-style-name="預設段落字型" style:family="text">
      <style:text-properties style:font-name="標楷體" style:letter-kerning="false"/>
    </style:style>
    <style:style style:name="T30" style:parent-style-name="預設段落字型" style:family="text">
      <style:text-properties style:font-name="標楷體" style:letter-kerning="false"/>
    </style:style>
    <style:style style:name="T31" style:parent-style-name="預設段落字型" style:family="text">
      <style:text-properties style:font-name="標楷體" style:letter-kerning="false"/>
    </style:style>
    <style:style style:name="T32" style:parent-style-name="預設段落字型" style:family="text">
      <style:text-properties style:font-name="標楷體" style:letter-kerning="false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letter-kerning="false"/>
    </style:style>
    <style:style style:name="T35" style:parent-style-name="預設段落字型" style:family="text">
      <style:text-properties style:font-name="標楷體" style:letter-kerning="false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letter-kerning="false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letter-kerning="false"/>
    </style:style>
    <style:style style:name="P47" style:parent-style-name="內文" style:family="paragraph">
      <style:paragraph-properties style:line-height-at-least="0.25in"/>
      <style:text-properties style:font-name="標楷體" style:font-name-complex="新細明體" style:letter-kerning="false"/>
    </style:style>
    <style:style style:name="P48" style:parent-style-name="內文" style:family="paragraph">
      <style:paragraph-properties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complex="新細明體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letter-kerning="false"/>
    </style:style>
    <style:style style:name="P53" style:parent-style-name="內文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letter-kerning="false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標楷體" style:letter-kerning="false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letter-kerning="false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letter-kerning="false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letter-kerning="false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font-name="標楷體" style:letter-kerning="false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letter-kerning="false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letter-kerning="false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P9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97" style:parent-style-name="預設段落字型" style:family="text">
      <style:text-properties style:font-name="標楷體" fo:font-weight="bold" style:font-weight-asian="bold" style:letter-kerning="false"/>
    </style:style>
    <style:style style:name="P98" style:parent-style-name="內文" style:family="paragraph">
      <style:paragraph-properties fo:margin-left="0.2958in" fo:text-indent="-0.0006in">
        <style:tab-stops/>
      </style:paragraph-properties>
    </style:style>
    <style:style style:name="T99" style:parent-style-name="預設段落字型" style:family="text">
      <style:text-properties style:font-name="標楷體"/>
    </style:style>
  </office:automatic-styles>
  <office:body>
    <office:text text:use-soft-page-breaks="true">
      <text:p text:style-name="P1">學習計畫(範例)</text:p>
      <text:p text:style-name="P2">就讀系級：</text:p>
      <text:p text:style-name="P3">學 <text:s text:c="3"/>號：</text:p>
      <text:p text:style-name="P4">學生姓名：</text:p>
      <text:p text:style-name="內文"><text:span text:style-name="T5">本文為範例，除大標題</text:span><text:span text:style-name="T6">一、申請動機，二、家庭現況、</text:span><text:span text:style-name="T7">社團/</text:span><text:span text:style-name="T8">工作經驗，三、學習規劃</text:span><text:span text:style-name="T9">不變外，其餘次標題及內容依個人喜好及</text:span><text:span text:style-name="T10">實際情形</text:span><text:span text:style-name="T11">自行</text:span><text:span text:style-name="T12">增刪修改。</text:span></text:p>
      <text:p text:style-name="P13"/>
      <text:p text:style-name="P14">一、申請動機</text:p>
      <text:p text:style-name="P15">因…緣故，故主動提出申請…</text:p>
      <text:p text:style-name="P16"/>
      <text:p text:style-name="P17">二、家庭現況、社團/工作經驗</text:p>
      <text:p text:style-name="P18">我的家庭成員有…（第一段家庭現況）</text:p>
      <text:p text:style-name="P19">我曾參與社團的經驗有…(第一段志工、社團、擔任幹部、工讀等經驗擇一敘述)</text:p>
      <text:p text:style-name="P20">特殊經歷為…(第三段特殊經歷自由發揮)</text:p>
      <text:p text:style-name="P21"/>
      <text:p text:style-name="P22">三、學習規劃</text:p>
      <text:p text:style-name="P23"><text:span text:style-name="T24"><text:s text:c="2"/></text:span><text:span text:style-name="T25">(一)</text:span><text:span text:style-name="T26">學習目標(</text:span><text:span text:style-name="T27">時間</text:span><text:span text:style-name="T28">設定</text:span><text:span text:style-name="T29">以</text:span><text:span text:style-name="T30">當</text:span><text:span text:style-name="T31">學期為</text:span><text:span text:style-name="T32">主)</text:span></text:p>
      <text:p text:style-name="P33"><text:span text:style-name="T34"><text:s/></text:span><text:span text:style-name="T35">（1）</text:span><text:span text:style-name="T36">加強自己的英語能力</text:span><text:span text:style-name="T37">。</text:span></text:p>
      <text:p text:style-name="P38"><text:span text:style-name="T39"><text:s/></text:span><text:span text:style-name="T40">（2）</text:span><text:span text:style-name="T41">積極參與金門學概論。</text:span></text:p>
      <text:p text:style-name="P42"><text:span text:style-name="T43"><text:s/></text:span><text:span text:style-name="T44">（3）</text:span><text:span text:style-name="T45">增進寫作能力。</text:span></text:p>
      <text:p text:style-name="P46"><text:s/>（4）學會烏克麗麗樂器（入門）。</text:p>
      <text:p text:style-name="P47"><text:s text:c="2"/>(二)實踐方法及策略</text:p>
      <text:p text:style-name="P48"><text:span text:style-name="T49"><text:s/></text:span><text:span text:style-name="T50">（1）</text:span><text:span text:style-name="T51">加強自己的英語能力</text:span><text:span text:style-name="T52">：</text:span></text:p>
      <text:p text:style-name="P53"><text:span text:style-name="T54"><text:s text:c="2"/></text:span><text:span text:style-name="T55"><text:s text:c="3"/>1.</text:span><text:span text:style-name="T56">在網路上、圖書館借閱英語電子書或是英語相關書籍</text:span><text:span text:style-name="T57">…</text:span></text:p>
      <text:p text:style-name="P58"><text:span text:style-name="T59"><text:s text:c="5"/>2.</text:span><text:span text:style-name="T60">多聽英文歌，熟悉外國口音</text:span><text:span text:style-name="T61">…</text:span></text:p>
      <text:p text:style-name="P62"><text:s text:c="5"/>3.培養…</text:p>
      <text:p text:style-name="P63"/>
      <text:p text:style-name="P64"><text:span text:style-name="T65">（2）</text:span><text:span text:style-name="T66">積極參與金門學概論：</text:span></text:p>
      <text:p text:style-name="P67"><text:span text:style-name="T68"><text:s/></text:span><text:span text:style-name="T69"><text:s/></text:span><text:span text:style-name="T70"><text:s text:c="3"/></text:span><text:span text:style-name="T71">1.</text:span><text:span text:style-name="T72">利用必修課程內容，參與各項金門特色活動</text:span><text:span text:style-name="T73">…</text:span></text:p>
      <text:p text:style-name="P74"><text:span text:style-name="T75"><text:s text:c="5"/>2.利用假日</text:span><text:span text:style-name="T76">走遍金門各個知名景點及吃遍美味小吃</text:span><text:span text:style-name="T77">…</text:span></text:p>
      <text:p text:style-name="P78"><text:s text:c="5"/>3.利用圖書館…</text:p>
      <text:p text:style-name="P79"/>
      <text:p text:style-name="P80"><text:span text:style-name="T81">（3）</text:span><text:span text:style-name="T82">增進寫作能力：</text:span></text:p>
      <text:p text:style-name="P83"><text:s text:c="5"/>1.多…</text:p>
      <text:p text:style-name="P84"><text:s text:c="5"/>2.利用…</text:p>
      <text:p text:style-name="P85"><text:s text:c="5"/>3.有效…</text:p>
      <text:soft-page-break/>
      <text:p text:style-name="P86"><text:s text:c="5"/>4.平時…</text:p>
      <text:p text:style-name="P87">（4）學會烏克麗麗樂器（入門）：</text:p>
      <text:p text:style-name="P88"><text:span text:style-name="T89"><text:s text:c="5"/>1.</text:span><text:span text:style-name="T90">學習</text:span><text:span text:style-name="T91">…</text:span></text:p>
      <text:p text:style-name="P92"><text:s text:c="5"/>2.如何…</text:p>
      <text:p text:style-name="P93"><text:s text:c="5"/>3.善用時間…</text:p>
      <text:p text:style-name="P94"><text:s text:c="5"/>4.訓練…</text:p>
      <text:p text:style-name="P95"><text:span text:style-name="T96">四、</text:span><text:span text:style-name="T97">未來的期許</text:span></text:p>
      <text:p text:style-name="P98"><text:span text:style-name="T99">為實現學習目標，我將確實的實踐以上讀書計畫，除了應用所學，努力成為一個出色的護理人才之外，也會增加自己解決問題的能力、溝通能力、外語能力以及獨立思考的能力。更重要的是學會反覆自我檢討、持續學習。奠定自身的實力基礎，往專業護理師的道路上前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3-04-26T06:40:00Z</meta:creation-date>
    <dc:date>2023-04-26T06:40:00Z</dc:date>
    <meta:print-date>2018-09-19T0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